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98<text:tab/>BRIEF VAN DE MINISTER VAN ONDERWIJS, CULTUUR EN WETENSCHAP</text:h>
      <text:p text:style-name="ifm_p_mt.3.76mm_ifm">Aan de Voorzitter van de Tweede Kamer der Staten-Generaal</text:p>
      <text:p text:style-name="ifm_p_mt.3.76mm_ifm">Den Haag, 16 november 2020</text:p>
      <text:p text:style-name="ifm_p_mt.3.76mm_ifm">In de procedurevergadering van de vaste commissie voor Onderwijs, Cultuur en Wetenschap van 3 september 2020 is gesproken over mijn brief inzake het aanvullend advies van de Raad voor Cultuur over de aanvragen voor de culturele basisinfrastructuur 2021–2024. De commissie verzoekt mij, indien mogelijk, de pre-adviezen van de Raad voor Cultuur voor de culturele basisinfrastructuur te doen toekomen.</text:p>
      <text:p text:style-name="ifm_p_mt.3.76mm_ifm">Ik kan helaas niet aan dit verzoek voldoen vanwege het feit dat er geen vastgestelde pre-adviezen zijn.</text:p>
      <text:p text:style-name="ifm_p_mt.3.76mm_ifm">Gedurende de BIS-beoordelingsperiode hebben de secretarissen van de Raad voor Cultuur op basis van het besprokene tijdens de commissievergaderingen een concept van het advies geschreven. Dit concept heeft als basis gediend voor een eerste bespreking in de raadsvergadering. Het oordeel van de raad is vervolgens teruggekoppeld naar de commissie, die het definitieve advies heeft voorbereid. Dit advies is in een tweede raadsvergadering ter vaststelling aan de raad voorgelegd. Alleen de finaal door de raad vastgestelde adviezen hebben een formele status in dit proces. Eerdere concepten hebben louter ter ondersteuning van de interne beraadslaging gedie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8<text:tab/><text:page-number text:select-page="current"/></text:p>
      </style:footer>
    </style:master-page>
    <style:master-page xmlns:sdu-fn="http://schema.sdu.nl/2011/07/functions" style:name="Landscape" style:page-layout-name="landscape-margin-text">
      <style:footer>
        <text:p text:style-name="footer">Tweede Kamer, vergaderjaar 2020-2021, 32 820,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m de pre-adviezen van de Raad voor Cultuur voor de culturele basisinfrastructuur te ontvangen</dc:title>
    <meta:user-defined meta:name="OVERHEIDop.ParlID/DC.identifier">kst-32820-398</meta:user-defined>
    <meta:user-defined meta:name="OVERHEIDop.ondernummer">398</meta:user-defined>
    <meta:user-defined meta:name="DCTERMS.W3CDTF/DCTERMS.available">2020-11-27</meta:user-defined>
    <meta:user-defined meta:name="OVERHEIDop.KamerstukTypen/DC.type">Brief</meta:user-defined>
    <meta:user-defined meta:name="OVERHEIDop.dossiernummer">32820</meta:user-defined>
    <meta:user-defined meta:name="OVERHEIDop.documenttitel">Reactie op verzoek commissie om de pre-adviezen van de Raad voor Cultuur voor de culturele basisinfrastructuur te ontvang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actie op verzoek commissie om de pre-adviezen van de Raad voor Cultuur voor de culturele basisinfrastructuur te ontvang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