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97
      <text:tab/>BRIEF VAN DE MINISTER VAN ONDERWIJS, CULTUUR EN WETENSCHAP</text:h>
      <text:p text:style-name="ifm_p_mt.3.76mm_ifm">Aan de Voorzitter van de Tweede Kamer der Staten-Generaal</text:p>
      <text:p text:style-name="ifm_p_mt.3.76mm_ifm">Den Haag, 20 november 2020</text:p>
      <text:p text:style-name="ifm_p_mt.3.76mm_ifm">De vaste commissie voor Onderwijs, Cultuur en Wetenschap heeft in haar procedurevergadering van 19 november jl. gesproken over de brief van Frascati Producties en PLAN Brabant inzake de uitwerking van de motie van de leden Kwint en Ellemeet (Kamerstuk 32 820, nr. 362). De commissie vraagt aan mij een reactie voorafgaand aan het wetgevingsoverleg inzake cultuur d.d. 23 november 2020.</text:p>
      <text:p text:style-name="ifm_p_mt.3.76mm_ifm">De motie van de leden Ellemeet en Kwint verzoekt de regering om in kaart te brengen of het aantal plekken voor jonge makers stijgt en niet afneemt.</text:p>
      <text:p text:style-name="ifm_p_mt.3.76mm_ifm">Uit mijn inventarisatie blijkt dat het aantal plekken stijgt. Het verschil tussen mijn inventarisatie en die van Frascati en PLAN Brabant is terug te voeren op een andere aanvliegroute. Ik heb de gehele sector bekeken. Frascati en PLAN Brabant focussen zich alleen op de podiumkunsten. Ik heb gekozen voor mijn aanvliegroute omdat verbreding en vernieuwing voor de hele sector, waar talentontwikkeling bij hoort, één van de uitgangspunten is van de nieuwe BIS periode.</text:p>
      <text:p text:style-name="ifm_p_mt.3.76mm_ifm">Ik heb gekeken naar alle instellingen in de BIS en Fonds Podiumkunsten die zich bezig houden met talentontwikkeling. Frascati en PLAN Brabant focussen zich alleen op de instellingen die talentontwikkeling als <text:span text:style-name="ifm_span_font.italic_ifm">kern</text:span>taak hebben. Daarnaast hanteren zij een smallere definitie van jong talent, namelijk «talentontwikkeling voor jonge makers». Een jonge maker is in deze definitie iemand die tot drie jaar na afstuderen of na start carrière instroomt in een traject. Ik hanteer een bredere definitie van talentontwikkeling.</text:p>
      <text:p text:style-name="ifm_p_mt.3.76mm_ifm">De stijging in plekken komt ten eerste voort uit een stijging van het aantal ontwikkelinstellingen. Daar zijn er namelijk 12 bijgekomen. Daarnaast geldt bij het Fonds Podiumkunsten dat als je de meerjarige subsidies voor 2017–2020 vergelijkt met 2021–2024 het aantal instellingen dat actief is op het gebied van talentontwikkeling stijgt, namelijk van 55 naar 65 plekken. Tot slot geldt dat daar waar talentontwikkeling niet nadrukkelijk als kerntaak is beschreven in de BIS-regeling, door instellingen in de praktijk ook de nodige ruimte geboden wordt aan jonge maker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7<text:tab/><text:page-number text:select-page="current"/></text:p>
      </style:footer>
    </style:master-page>
    <style:master-page xmlns:sdu-fn="http://schema.sdu.nl/2011/07/functions" style:name="Landscape" style:page-layout-name="landscape-margin-text">
      <style:footer>
        <text:p text:style-name="footer">Tweede Kamer, vergaderjaar 2020-2021, 32 820,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ver de brief van Frascati Producties en PLAN Brabant inzake uitwerking motie van de leden Kwint en Ellemeet ver het aantal plekken voor jonge makers in het nieuwe kabinetsbeleid</dc:title>
    <meta:user-defined meta:name="OVERHEIDop.ParlID/DC.identifier">kst-32820-397</meta:user-defined>
    <meta:user-defined meta:name="OVERHEIDop.ondernummer">397</meta:user-defined>
    <meta:user-defined meta:name="DCTERMS.W3CDTF/DCTERMS.available">2020-11-26</meta:user-defined>
    <meta:user-defined meta:name="OVERHEIDop.KamerstukTypen/DC.type">Brief</meta:user-defined>
    <meta:user-defined meta:name="OVERHEIDop.dossiernummer">32820</meta:user-defined>
    <meta:user-defined meta:name="OVERHEIDop.documenttitel">Reactie op verzoek commissie over de brief van Frascati Producties en PLAN Brabant inzake uitwerking motie van de leden Kwint en Ellemeet ver het aantal plekken voor jonge makers in het nieuwe kabinetsbeleid</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actie op verzoek commissie over de brief van Frascati Producties en PLAN Brabant inzake uitwerking motie van de leden Kwint en Ellemeet ver het aantal plekken voor jonge makers in het nieuwe kabinetsbeleid</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