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GEWIJZIGDE MOTIE VAN DE LEDEN VAN DER WERF EN DE LIEFDE TER VERVANGING VAN DIE GEDRUKT ONDER NR. 14
            </text:p>
            <text:p text:style-name="headtable.datum">Voorgesteld 30 juni 2011
               
            </text:p>
          </table:table-cell>
          <table:covered-table-cell/>
        </table:table-row>
      </table:table>
      <text:p text:style-name="algemeen">De Kamer,</text:p>
      <text:p text:style-name="algemeen">gehoord de beraadslaging,</text:p>
      <text:p text:style-name="algemeen">constaterende, dat het voor musea belangrijk is om bij tentoonstellingen gebruik te kunnen maken van kunstobjecten uit binnen-
                  en buitenland en dat door de waardestijging van deze objecten de afgelopen decennia de verzekeringskosten hiervoor een grote
                  financiële factor zijn geworden voor musea;
               </text:p>
      <text:p text:style-name="algemeen">constaterende, dat de overheid middels de indemniteitsregeling 30% van het verzekerde risico overneemt waarmee voor de musea
                  de verzekeringspremies aanzienlijk lager uitvallen;
               </text:p>
      <text:p text:style-name="algemeen">overwegende, dat ondanks de indemniteitsregeling de overige verzekeringskosten voor de musea zwaar drukken op de begroting
                  van de musea;
               </text:p>
      <text:p text:style-name="algemeen">voorts constaterende, dat dit najaar een evaluatie van de indemniteitsregeling plaatsvindt;</text:p>
      <text:p text:style-name="algemeen">verzoekt de regering om in samenspraak met de musea, commerciële verzekeraars en het Rijk een voorstel te ontwikkelen voor
                  een zodanige aanpassing van de indemniteitsregeling dat musea minder kosten hoeven te maken voor aanvullende commerciële verzekeringen
                  en dit voorstel zo snel als mogelijk na de evaluatie naar de Kamer te zenden,
               </text:p>
      <text:p text:style-name="algemeen">en gaat over tot de orde van de dag.</text:p>
      <text:p text:style-name="alineagroep">Van der Werf</text:p>
      <text:p text:style-name="alineagroep.end">De Liefd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