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87
      <text:tab/>MOTIE VAN HET LID KWINT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constaterende dat er wel een minimumnorm wordt opgenomen voor Europese producties maar niet voor Nederlandse producties;</text:p>
      <text:p text:style-name="ifm_p_mt.3.76mm_ifm">van mening dat ook Nederlandse producties een waardevolle bijdrage leveren voor zowel de makers als de filmsector, maar bijvoorbeeld ook een waardevolle bijdrage kunnen leveren aan taalontwikkeling en/of kennis van de geschiedenis en cultuur;</text:p>
      <text:p text:style-name="ifm_p_mt.3.76mm_ifm">verzoekt de regering, ook een quotum van 10% in te stellen voor Nederlandse producties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Kwint over een quotum van 10% voor Nederlandse producties</dc:title>
    <meta:user-defined meta:name="OVERHEIDop.ParlID/DC.identifier">kst-32820-387</meta:user-defined>
    <meta:user-defined meta:name="OVERHEIDop.ondernummer">387</meta:user-defined>
    <meta:user-defined meta:name="DCTERMS.W3CDTF/DCTERMS.available">2020-09-24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Kwint over een quotum van 10% voor Nederlandse producties</meta:user-defined>
    <meta:user-defined meta:name="OVERHEIDop.Parlementair/DC.type">Kamerstuk</meta:user-defined>
    <meta:user-defined meta:name="OVERHEIDop.indiener">J.P. Kwint</meta:user-defined>
    <meta:user-defined meta:name="OVERHEIDop.vergaderjaar">2020-2021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Kwint over een quotum van 10% voor Nederlandse prod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