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85
      <text:tab/>MOTIE VAN HET LID KWINT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constaterende dat het kabinet kiest voor een investeringsverplichting en niet voor een meer gecombineerde cofinancieringsverplichting, zoals in België, omdat dit meer in zou grijpen in de markt;</text:p>
      <text:p text:style-name="ifm_p_mt.3.76mm_ifm">van mening dat marktingrijpen juist nodig is om het aanbod van Nederlandse audiovisuele media op peil te houden en Nederlandse producties en makers een eerlijke kans te geven;</text:p>
      <text:p text:style-name="ifm_p_mt.3.76mm_ifm">verzoekt de regering, te komen met een voorstel voor cofinancieringsverplichtingen, bijvoorbeeld zoals in Vlaanderen het geval is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Kwint over een voorstel voor cofinancieringsverplichtingen</dc:title>
    <meta:user-defined meta:name="OVERHEIDop.ParlID/DC.identifier">kst-32820-385</meta:user-defined>
    <meta:user-defined meta:name="OVERHEIDop.ondernummer">385</meta:user-defined>
    <meta:user-defined meta:name="DCTERMS.W3CDTF/DCTERMS.available">2020-09-24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Kwint over een voorstel voor cofinancieringsverplichtingen</meta:user-defined>
    <meta:user-defined meta:name="OVERHEIDop.Parlementair/DC.type">Kamerstuk</meta:user-defined>
    <meta:user-defined meta:name="OVERHEIDop.indiener">J.P. Kwint</meta:user-defined>
    <meta:user-defined meta:name="OVERHEIDop.vergaderjaar">2020-2021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Kwint over een voorstel voor cofinancieringsverpl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