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81
      <text:tab/>GEWIJZIGDE MOTIE VAN HET LID ASSCHER C.S. TER VERVANGING VAN DIE GEDRUKT ONDER NR. 364</text:h>
      <text:p text:style-name="ifm_p_ifm">Voorgesteld 8 september 2020</text:p>
      <text:p text:style-name="ifm_p_mt.3.76mm_ifm">De Kamer,</text:p>
      <text:p text:style-name="ifm_p_mt.3.76mm_ifm">gehoord de beraadslaging,</text:p>
      <text:p text:style-name="ifm_p_mt.3.76mm_ifm">constaterende dat als gevolg van een gekrompen budget 71 van de 149 door het Fonds Podiumkunsten positief beoordeelde subsidieaanvragen niet gehonoreerd kunnen worden, terwijl zij door het Fonds van grote waarde voor het culturele landschap worden gezien;</text:p>
      <text:p text:style-name="ifm_p_mt.3.76mm_ifm">overwegende dat de podiumkunsten disproportioneel worden geraakt door de maatregelen tegen het coronavirus;</text:p>
      <text:p text:style-name="ifm_p_mt.3.76mm_ifm">van mening dat een kaalslag in de podiumkunsten moet worden voorkomen en dat bezuinigingen juist op dit moment tot onherstelbare schade kunnen leiden;</text:p>
      <text:p text:style-name="ifm_p_mt.3.76mm_ifm">verzoekt de regering, om als onderdeel van de coronamaatregelen 15,8 miljoen aan het budget voor het Fonds Podiumkunsten toe te voegen voor de honorering van alle positief beoordeelde instellingen;</text:p>
      <text:p text:style-name="ifm_p_mt.3.76mm_ifm">en gaat over tot de orde van de dag.</text:p>
      <text:p text:style-name="ifm_p_mt.3.76mm_ifm">Asscher</text:p>
      <text:p text:style-name="ifm_p_ifm">Van den Berge</text:p>
      <text:p text:style-name="ifm_p_ifm">Kwint</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81<text:tab/><text:page-number text:select-page="current"/></text:p>
      </style:footer>
    </style:master-page>
    <style:master-page xmlns:sdu-fn="http://schema.sdu.nl/2011/07/functions" style:name="Landscape" style:page-layout-name="landscape-margin-text">
      <style:footer>
        <text:p text:style-name="footer">Tweede Kamer, vergaderjaar 2019-2020, 32 820,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gewijzigd/nader); Gewijzigde motie van het lid Asscher c.s. over 15,8 miljoen aan het budget voor het Fonds Podiumkunsten toevoegen voor honorering van alle positief beoordeelde subsidieaanvragen (t.v.v. 32820-364)</dc:title>
    <meta:user-defined meta:name="OVERHEIDop.ParlID/DC.identifier">kst-32820-381</meta:user-defined>
    <meta:user-defined meta:name="OVERHEIDop.ondernummer">381</meta:user-defined>
    <meta:user-defined meta:name="DCTERMS.W3CDTF/DCTERMS.available">2020-09-09</meta:user-defined>
    <meta:user-defined meta:name="OVERHEIDop.KamerstukTypen/DC.type">Motie</meta:user-defined>
    <meta:user-defined meta:name="OVERHEIDop.dossiernummer">32820</meta:user-defined>
    <meta:user-defined meta:name="OVERHEIDop.documenttitel">Gewijzigde motie van het lid Asscher c.s. over 15,8 miljoen aan het budget voor het Fonds Podiumkunsten toevoegen voor honorering van alle positief beoordeelde subsidieaanvragen (t.v.v. 32820-364)</meta:user-defined>
    <meta:user-defined meta:name="OVERHEIDop.Parlementair/DC.type">Kamerstuk</meta:user-defined>
    <meta:user-defined meta:name="OVERHEIDop.indiener">L. van Raan</meta:user-defined>
    <meta:user-defined meta:name="OVERHEIDop.indiener">J.P. Kwint</meta:user-defined>
    <meta:user-defined meta:name="OVERHEIDop.indiener">C.N. van den Berge</meta:user-defined>
    <meta:user-defined meta:name="OVERHEIDop.indiener">L.F. Asscher</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Motie (gewijzigd/nader); Gewijzigde motie van het lid Asscher c.s. over 15,8 miljoen aan het budget voor het Fonds Podiumkunsten toevoegen voor honorering van alle positief beoordeelde subsidieaanvragen (t.v.v. 32820-364)</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