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GEWIJZIGDE MOTIE VAN HET LID KLIJNSMA C.S. TER VERVANGING VAN DIE GEDRUKT ONDER NR. 12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voor de aankomende jaren 150 mln. heeft gereserveerd om een gedeelte van de frictiekosten in
                  de kunst en cultuursector, veroorzaakt door de structurele jaarlijkse bezuiniging van 200 mln., op te vangen;
               </text:p>
      <text:p text:style-name="algemeen">constaterende, dat het nog onduidelijk is via welke procedure, op basis van welke criteria, en binnen welke periode deze 150
                  mln. aan behoevende instellingen zal worden uitgekeerd en dit de sector onnodige onzekerheid geeft in een al turbulente periode;
               </text:p>
      <text:p text:style-name="algemeen">verzoekt de regering voor 1 november 2011 een brief naar de Kamer te sturen waarin de procedure vanaf aanvraag tot verstrekking,
                  de gehanteerde beleidscriteria en de betreffende periode zijn uitgewerkt, zodat de kunst- en cultuursector zich hierop kan
                  instellen,
               </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