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8<text:tab/>BRIEF VAN DE MINISTER VAN ONDERWIJS, CULTUUR EN WETENSCHAP </text:h>
      <text:p text:style-name="ifm_p_mt.3.76mm_ifm">Aan de Voorzitter van de Tweede Kamer der Staten-Generaal</text:p>
      <text:p text:style-name="ifm_p_mt.3.76mm_ifm">Den Haag, 19 augustus 2020</text:p>
      <text:p text:style-name="ifm_p_mt.3.76mm_ifm">De Raad voor Cultuur heeft op 4 juni jl. zijn advies uitgebracht over de aanvragen voor de culturele basisinfrastructuur 2021–2024 (Bijlage bij Kamerstuk 32 820, nr. 354). De instellingen zijn in de gelegenheid gesteld om te reageren op eventuele feitelijke onjuistheden in het advies van de Raad. Naar aanleiding hiervan heeft de Raad voor Cultuur op 27 juli jl. zijn aanvullend advies uitgebracht. De Raad heeft alleen in het geval van De Nationale Opera en Ballet zijn advies aangepast: van een nee, tenzij advies naar een ja, mits advies. In alle andere gevallen heeft de Raad zijn advies aangepast of genuanceerd maar heeft dit niet geleid tot een ander dictum. Dit advies is bijgevoegd<text:note text:id="ID-946307-d36e71" text:note-class="footnote"><text:note-citation text:label="1 ">1</text:note-citation><text:note-body><text:p text:style-name="ifm_p_font.normal_size.6.93pt_mt..5mm_indent.-0.1161in_mleft.0.1161in_ifm">Raadpleegbaar via www.tweedekamer.nl.</text:p></text:note-body></text:note>. Het volledige advies is integraal terug te vinden op www.cultuur.nl.</text:p>
      <text:p text:style-name="ifm_p_mt.3.76mm_ifm">Ik zal op basis van het advies van de Raad beslissen over de toekenning van subsidies. Mijn besluiten zal ik bekendmaken op Prinsjesdag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8<text:tab/><text:page-number text:select-page="current"/></text:p>
      </style:footer>
    </style:master-page>
    <style:master-page xmlns:sdu-fn="http://schema.sdu.nl/2011/07/functions" style:name="Landscape" style:page-layout-name="landscape-margin-text">
      <style:footer>
        <text:p text:style-name="footer">Tweede Kamer, vergaderjaar 2019-2020, 32 82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anvullend advies Raad voor Cultuur over de aanvragen voor de culturele basisinfrastructuur 2021-2024</dc:title>
    <meta:user-defined meta:name="OVERHEIDop.ParlID/DC.identifier">kst-32820-378</meta:user-defined>
    <meta:user-defined meta:name="OVERHEIDop.ondernummer">378</meta:user-defined>
    <meta:user-defined meta:name="DCTERMS.W3CDTF/DCTERMS.available">2020-09-14</meta:user-defined>
    <meta:user-defined meta:name="OVERHEIDop.KamerstukTypen/DC.type">Brief</meta:user-defined>
    <meta:user-defined meta:name="OVERHEIDop.dossiernummer">32820</meta:user-defined>
    <meta:user-defined meta:name="OVERHEIDop.documenttitel">Aanvullend advies Raad voor Cultuur over de aanvragen voor de culturele basisinfrastructuur 2021-202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Aanvullend advies Raad voor Cultuur over de aanvragen voor de culturele basisinfrastructuur 2021-2024</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