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GEWIJZIGDE MOTIE VAN HET LID KLIJNSMA C.S. TER VERVANGING VAN DIE GEDRUKT ONDER NR. 4
            </text:p>
            <text:p text:style-name="headtable.datum">Voorgesteld 30 juni 2011
               
            </text:p>
          </table:table-cell>
          <table:covered-table-cell/>
        </table:table-row>
      </table:table>
      <text:p text:style-name="algemeen">De Kamer,</text:p>
      <text:p text:style-name="algemeen">gehoord de beraadslaging,</text:p>
      <text:p text:style-name="algemeen">constaterende, dat toetreding tot de basisinfrastructuur 2013–2016 voor cultuurproducerende instellingen uitsluitend mogelijk
                  wordt, indien 17,5% aan eigen inkomsten wordt gegenereerd;
               </text:p>
      <text:p text:style-name="algemeen">constaterende, dat de regering de peilperiode voor deze eigen inkomsteneis voor cultuurproducerende instellingen over de jaren 2010 en 2011, dus grotendeels in het verleden, wil leggen;</text:p>
      <text:p text:style-name="algemeen">constaterende, dat deze toetsing op het verleden tal van cultuurproducerende instellingen praktisch de mogelijkheid ontneemt
                  om, na kennisneming van de beleidsplannen van het kabinet, de financiële huishouding zodanig te veranderen dat aan de eigen
                  inkomsteneis wordt voldaan, en er zo een ongelijk speelveld is gecreëerd waarbij sommige instellingen in een onredelijke onoverbrugbare
                  achterstandpositie worden neergezet;
               </text:p>
      <text:p text:style-name="algemeen">verzoekt de regering de peilperiode van de eigen inkomsteneis van 17,5% voor de BIS 2013–2016 over het jaar 2011 te leggen,
                  zodat cultuurproducerende instellingen een eerlijkere kans krijgen nog aan het criterium te voldoen, terwijl de regering de
                  besluitvorming ten aanzien van de nieuwe BIS-toetreding voor Prinsjesdag 2012 kan afronden,
               </text:p>
      <text:p text:style-name="algemeen">en gaat over tot de orde van de dag.</text:p>
      <text:p text:style-name="alineagroep">Klijnsma</text:p>
      <text:p text:style-name="alineagroep">Jasper van Dijk</text:p>
      <text:p text:style-name="alineagroep">Van der Ham</text:p>
      <text:p text:style-name="alineagroep.end">Peter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0,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