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68
      <text:tab/>MOTIE VAN HET LID VAN RAAN C.S.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verzoekt de regering, om in gesprek te gaan met de Sociaal Creatieve Raad en te bespreken hoe de Sociaal Creatieve Raad bij vraagstukken van maatschappelijk belang betrokken kan worden,</text:p>
      <text:p text:style-name="ifm_p_mt.3.76mm_ifm">en gaat over tot de orde van de dag.</text:p>
      <text:p text:style-name="ifm_p_mt.3.76mm_ifm">Van Raan</text:p>
      <text:p text:style-name="ifm_p_ifm">Asscher</text:p>
      <text:p text:style-name="ifm_p_ifm">Belhaj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Van Raan c.s. over betrekken van de Sociaal Creatieve Raad bij vraagstukken van maatschappelijk belang</dc:title>
    <meta:user-defined meta:name="OVERHEIDop.ParlID/DC.identifier">kst-32820-368</meta:user-defined>
    <meta:user-defined meta:name="OVERHEIDop.ondernummer">368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Van Raan c.s. over betrekken van de Sociaal Creatieve Raad bij vraagstukken van maatschappelijk belang</meta:user-defined>
    <meta:user-defined meta:name="OVERHEIDop.Parlementair/DC.type">Kamerstuk</meta:user-defined>
    <meta:user-defined meta:name="OVERHEIDop.indiener">C.E. Ellemeet</meta:user-defined>
    <meta:user-defined meta:name="OVERHEIDop.indiener">S. Belhaj</meta:user-defined>
    <meta:user-defined meta:name="OVERHEIDop.indiener">L.F. Asscher</meta:user-defined>
    <meta:user-defined meta:name="OVERHEIDop.indiener">L. van Raan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Van Raan c.s. over betrekken van de Sociaal Creatieve Raad bij vraagstukken van maatschappelijk bel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