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1 juli 2011</text:p>
      <text:p text:style-name="algemeen">In mijn brief «Meer dan kwaliteit, een nieuwe visie op cultuurbeleid» van 10 juni 2011 (kamerstuk 32 820, nr. 1) heb ik gemeld de Kamer voor het zomerreces een hoofdlijnenbrief actualisering bibliotheekwetgeving toe te sturen.
               </text:p>
      <text:p text:style-name="algemeen">Omdat gemeenten en provincies bestuurlijke partners in het bibliotheekbeleid zijn, wil ik mijn ideeën over bibliotheekwetgeving
                  in een bestuurlijk overleg met VNG en IPO bespreken. Dat overleg kan pas na het zomerreces plaatsvinden. Dit betekent dat
                  ik mijn hoofdlijnenbrief actualisering bibliotheekwetgeving na het zomerreces naar de Kamer zal stur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