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4<text:tab/>BRIEF VAN DE MINISTER VAN ONDERWIJS, CULTUUR EN WETENSCHAP</text:h>
      <text:p text:style-name="ifm_p_mt.3.76mm_ifm">Aan de Voorzitter van de Tweede Kamer der Staten-Generaal</text:p>
      <text:p text:style-name="ifm_p_mt.3.76mm_ifm">Den Haag, 10 juni 2020</text:p>
      <text:p text:style-name="ifm_p_mt.3.76mm_ifm">De Raad voor Cultuur heeft op 4 juni jl. zijn advies uitgebracht over de aanvragen voor de culturele basisinfrastructuur 2021–2024. Dit advies is bijgevoegd: een deel met de algemene inleiding, de inleidingen per sector en een overzicht van aanvragen en bedragen<text:note text:id="ID-938876-d36e82" text:note-class="footnote"><text:note-citation text:label="1 ">1</text:note-citation><text:note-body><text:p text:style-name="ifm_p_font.normal_size.6.93pt_mt..5mm_indent.-0.1161in_mleft.0.1161in_ifm">Raadpleegbaar via www.tweedekamer.nl</text:p></text:note-body></text:note>. In het andere deel vindt u de afzonderlijke adviezen per instelling<text:note text:id="ID-938876-d36e93" text:note-class="footnote"><text:note-citation text:label="2 ">2</text:note-citation><text:note-body><text:p text:style-name="ifm_p_font.normal_size.6.93pt_mt..5mm_indent.-0.1161in_mleft.0.1161in_ifm">Raadpleegbaar via www.tweedekamer.nl</text:p></text:note-body></text:note>. Het volledige advies is integraal terug te vinden op www.cultuur.nl.</text:p>
      <text:p text:style-name="ifm_p_mt.3.76mm_ifm">De instellingen worden in de gelegenheid gesteld om te reageren op eventuele feitelijke onjuistheden in het advies van de Raad. De Raad kan naar aanleiding hiervan zijn advies nog aanpassen. Ik zal op basis van het advies van de Raad beslissen over de toekenning van subsidies. Mijn besluiten zal ik bekendmaken op Prinsjesdag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4<text:tab/><text:page-number text:select-page="current"/></text:p>
      </style:footer>
    </style:master-page>
    <style:master-page xmlns:sdu-fn="http://schema.sdu.nl/2011/07/functions" style:name="Landscape" style:page-layout-name="landscape-margin-text">
      <style:footer>
        <text:p text:style-name="footer">Tweede Kamer, vergaderjaar 2019-2020, 32 82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dvies van de Raad voor Cultuur BIS 2021-2024</dc:title>
    <meta:user-defined meta:name="OVERHEIDop.ParlID/DC.identifier">kst-32820-354</meta:user-defined>
    <meta:user-defined meta:name="OVERHEIDop.ondernummer">354</meta:user-defined>
    <meta:user-defined meta:name="DCTERMS.W3CDTF/DCTERMS.available">2020-07-02</meta:user-defined>
    <meta:user-defined meta:name="OVERHEIDop.KamerstukTypen/DC.type">Brief</meta:user-defined>
    <meta:user-defined meta:name="OVERHEIDop.dossiernummer">32820</meta:user-defined>
    <meta:user-defined meta:name="OVERHEIDop.documenttitel">Advies van de Raad voor Cultuur BIS 2021-202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Advies van de Raad voor Cultuur BIS 2021-2024</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