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0-34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820<text:tab/>Nieuwe visie cultuurbeleid</text:h>
      <text:h text:style-name="ifm_p_font.bold_size.9.06pt_mt.18.8mm_indent.-58.5mm_ifm" text:outline-level="1">Nr. 348<text:tab/>BRIEF VAN DE MINISTER VAN ONDERWIJS, CULTUUR EN WETENSCHAP</text:h>
      <text:p text:style-name="ifm_p_mt.3.76mm_ifm">Aan de Voorzitter van de Tweede Kamer der Staten-Generaal</text:p>
      <text:p text:style-name="ifm_p_mt.3.76mm_ifm">Den Haag, 23 maart 2020</text:p>
      <text:p text:style-name="ifm_p_mt.3.76mm_ifm">Bij brief van 19 februari jl. stuurde ik u een afschrift van de adviesaanvraag aan de Raad voor Cultuur over de basisinfrastructuur 2021–2024<text:note text:id="ID-928024-d36e82" text:note-class="footnote"><text:note-citation text:label="1 ">1</text:note-citation><text:note-body><text:p text:style-name="ifm_p_font.normal_size.6.93pt_mt..5mm_indent.-0.1161in_mleft.0.1161in_ifm">Afschrift adviesaanvraag aan de Raad voor Cultuur (Kamerstuk 32 820, nr. 337)</text:p></text:note-body></text:note>. Hierbij stuur ik een afschrift van de aanvullende adviesaanvraag over de regionale musea en de reflectiemomenten van de stedelijke regio’s<text:note text:id="ID-928024-d36e90" text:note-class="footnote"><text:note-citation text:label="2 ">2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Onderwijs, Cultuur en Wetenschap,<text:line-break/>I.K. van<text:s/>Engels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820, nr. 3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820, nr. 3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visie cultuurbeleid; Brief regering; Afschrift aanvullende adviesaanvraag Raad voor Cultuur basisinfrastructuur 2021-2024</dc:title>
    <meta:user-defined meta:name="OVERHEIDop.ParlID/DC.identifier">kst-32820-348</meta:user-defined>
    <meta:user-defined meta:name="OVERHEIDop.ondernummer">348</meta:user-defined>
    <meta:user-defined meta:name="DCTERMS.W3CDTF/DCTERMS.available">2020-03-27</meta:user-defined>
    <meta:user-defined meta:name="OVERHEIDop.KamerstukTypen/DC.type">Brief</meta:user-defined>
    <meta:user-defined meta:name="OVERHEIDop.dossiernummer">32820</meta:user-defined>
    <meta:user-defined meta:name="OVERHEIDop.documenttitel">Afschrift aanvullende adviesaanvraag Raad voor Cultuur basisinfrastructuur 2021-2024</meta:user-defined>
    <meta:user-defined meta:name="OVERHEIDop.Parlementair/DC.type">Kamerstuk</meta:user-defined>
    <meta:user-defined meta:name="OVERHEIDop.indiener">I.K. van Engelshoven</meta:user-defined>
    <meta:user-defined meta:name="OVERHEIDop.vergaderjaar">2019-2020</meta:user-defined>
    <meta:user-defined meta:name="OVERHEIDop.dossiertitel">Nieuwe visie cultuur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ieuwe visie cultuurbeleid; Brief regering; Afschrift aanvullende adviesaanvraag Raad voor Cultuur basisinfrastructuur 2021-2024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23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