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37<text:tab/>BRIEF VAN DE MINISTER VAN ONDERWIJS, CULTUUR EN WETENSCHAP</text:h>
      <text:p text:style-name="ifm_p_mt.3.76mm_ifm">Aan de Voorzitter van de Tweede Kamer der Staten-Generaal</text:p>
      <text:p text:style-name="ifm_p_mt.3.76mm_ifm">Den Haag, 19 februari 2020</text:p>
      <text:p text:style-name="ifm_p_mt.3.76mm_ifm">Bijgaand ontvangt u een afschrift van mijn adviesaanvraag aan de Raad voor Cultuur. Als bijlage is een overzicht toegevoegd van de aanvragen<text:note text:id="ID-924516-d36e84" text:note-class="footnote"><text:note-citation text:label="1 ">1</text:note-citation><text:note-body><text:p text:style-name="ifm_p_font.normal_size.6.93pt_mt..5mm_indent.-0.1161in_mleft.0.1161in_ifm">Raadpleegbaar via www.tweedekamer.nl</text:p></text:note-body></text:note>.</text:p>
      <text:p text:style-name="ifm_p_mt.3.76mm_ifm">In deze brief vraag ik de Raad om advies over de aanvragen voor de basisinfrastructuur 2021–2024. De adviesaanvraag gaat in op de uitgangspunten voor de nieuwe subsidieperiode en de criteria van de subsidieregeling. Ik vraag de Raad de rapporten over de toepassing van de Fair Practice Code in de culturele en creatieve sector van SiRM te gebruiken bij het toetsen van de haalbaarheid van de plannen. Uw Kamer is in een aparte brief geïnformeerd over deze rapporten.</text:p>
      <text:p text:style-name="ifm_p_mt.3.76mm_ifm">In de adviesaanvraag is een planning opgenomen tot aan de besluitvorming op Prinsjesdag 2020. Hiermee voldoe ik aan de toezegging om uw Kamer te voorzien van een soort routekaart met momenten van reflectie en beslismomenten bij subsidieaanvragen in de cultuursector<text:note text:id="ID-924516-d36e101" text:note-class="footnote"><text:note-citation text:label="2 ">2</text:note-citation><text:note-body><text:p text:style-name="ifm_p_font.normal_size.6.93pt_mt..5mm_indent.-0.1161in_mleft.0.1161in_ifm">Kamerstuk 35 300 VIII, nr. 140.</text:p></text:note-body></text:note>.</text:p>
      <text:p text:style-name="ifm_p_mt.3.76mm_ifm">U ontvangt later een overzicht van de binnengekomen aanvragen bij het Fonds Podiumkunsten<text:note text:id="ID-924516-d36e113" text:note-class="footnote"><text:note-citation text:label="3 ">3</text:note-citation><text:note-body><text:p text:style-name="ifm_p_font.normal_size.6.93pt_mt..5mm_indent.-0.1161in_mleft.0.1161in_ifm">Kamerstuk 35 300 VIII, nr. 93.</text:p></text:note-body></text:note>. De deadline voor het aanvragen van meerjarige subsidie bij het Fonds Podiumkunsten is 2 maart 2020.</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37<text:tab/><text:page-number text:select-page="current"/></text:p>
      </style:footer>
    </style:master-page>
    <style:master-page xmlns:sdu-fn="http://schema.sdu.nl/2011/07/functions" style:name="Landscape" style:page-layout-name="landscape-margin-text">
      <style:footer>
        <text:p text:style-name="footer">Tweede Kamer, vergaderjaar 2019-2020, 32 820,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Afschrift adviesaanvraag Raad voor Cultuur over de aanvragen voor de basisinfrastructuur 2021-2024</dc:title>
    <meta:user-defined meta:name="OVERHEIDop.ParlID/DC.identifier">kst-32820-337</meta:user-defined>
    <meta:user-defined meta:name="OVERHEIDop.ondernummer">337</meta:user-defined>
    <meta:user-defined meta:name="DCTERMS.W3CDTF/DCTERMS.available">2020-02-24</meta:user-defined>
    <meta:user-defined meta:name="OVERHEIDop.KamerstukTypen/DC.type">Brief</meta:user-defined>
    <meta:user-defined meta:name="OVERHEIDop.dossiernummer">32820</meta:user-defined>
    <meta:user-defined meta:name="OVERHEIDop.documenttitel">Afschrift adviesaanvraag Raad voor Cultuur over de aanvragen voor de basisinfrastructuur 2021-2024</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Afschrift adviesaanvraag Raad voor Cultuur over de aanvragen voor de basisinfrastructuur 2021-2024</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