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34
      <text:tab/>BRIEF VAN DE MINISTER VAN ONDERWIJS, CULTUUR EN WETENSCHAP</text:h>
      <text:p text:style-name="ifm_p_mt.3.76mm_ifm">Aan de Voorzitter van de Tweede Kamer der Staten-Generaal</text:p>
      <text:p text:style-name="ifm_p_mt.3.76mm_ifm">Den Haag, 30 januari 2020</text:p>
      <text:p text:style-name="ifm_p_mt.3.76mm_ifm">Met deze brief breng ik uw Kamer op de hoogte van een geschil waarin Stichting Rijksmuseum Twenthe is verwikkeld over de aankoop van een kunstwerk.</text:p>
      <text:p text:style-name="ifm_p_mt.3.76mm_ifm">Het museum is met een kunsthandelaar in Londen overeengekomen een schilderij te kopen van Constable. Ondanks betaling door het museum beweert de kunsthandelaar het aankoopbedrag voor het schilderij niet te hebben ontvangen. Duidelijk werd dat hier naar alle waarschijnlijkheid sprake is geweest van internetcriminaliteit. Het museum heeft meteen stappen ondernomen. Zo is er aangifte gedaan bij de politie en is het museum een rechtszaak gestart in Engeland.</text:p>
      <text:p text:style-name="ifm_p_mt.3.76mm_ifm">Op dit moment loopt de rechtszaak tussen het museum en de kunsthandelaar. Op het moment dat de zaak niet meer onder de rechter is zal ik uw Kamer nader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34<text:tab/><text:page-number text:select-page="current"/></text:p>
      </style:footer>
    </style:master-page>
    <style:master-page xmlns:sdu-fn="http://schema.sdu.nl/2011/07/functions" style:name="Landscape" style:page-layout-name="landscape-margin-text">
      <style:footer>
        <text:p text:style-name="footer">Tweede Kamer, vergaderjaar 2019-2020, 32 820,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Stand van zaken Stichting Rijksmuseum Twenthe inzake de aankoop van een kunstwerk</dc:title>
    <meta:user-defined meta:name="OVERHEIDop.ParlID/DC.identifier">kst-32820-334</meta:user-defined>
    <meta:user-defined meta:name="OVERHEIDop.ondernummer">334</meta:user-defined>
    <meta:user-defined meta:name="DCTERMS.W3CDTF/DCTERMS.available">2020-02-05</meta:user-defined>
    <meta:user-defined meta:name="OVERHEIDop.KamerstukTypen/DC.type">Brief</meta:user-defined>
    <meta:user-defined meta:name="OVERHEIDop.dossiernummer">32820</meta:user-defined>
    <meta:user-defined meta:name="OVERHEIDop.documenttitel">Stand van zaken Stichting Rijksmuseum Twenthe inzake de aankoop van een kunstwerk</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Stand van zaken Stichting Rijksmuseum Twenthe inzake de aankoop van een kunstwerk</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