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3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26
      <text:tab/>BRIEF VAN DE MINISTER VAN ONDERWIJS, CULTUUR EN WETENSCHAP</text:h>
      <text:p text:style-name="ifm_p_mt.3.76mm_ifm">Aan de Voorzitter van de Tweede Kamer der Staten-Generaal</text:p>
      <text:p text:style-name="ifm_p_mt.3.76mm_ifm">Den Haag, 22 november 2019</text:p>
      <text:p text:style-name="ifm_p_mt.3.76mm_ifm">Tijdens het Wetgevingsoverleg Cultuur van 18 november jl. heb ik u, in het licht van de motie van het lid Asscher c.s. gedrukt onder Kamerstuk 35 300 VIII, nr. 102, toegezegd voor de stemmingen een brief te sturen met «een eerste inzicht in de werking van de Audiovisuele Mediadienstenrichtlijn».</text:p>
      <text:p text:style-name="ifm_p_mt.3.76mm_ifm">In voornoemde – na het Wetgevingsoverleg gewijzigde motie (Kamerstuk 35 300 VIII, nr. 121) wordt de regering verzocht om de Kamer zo spoedig mogelijk te informeren over nieuwe stimuleringsmaatregelen voor de versterking van het Nederlandse culturele audiovisuele aanbod en daarbij ook in te gaan op een quotum voor Nederlands/Friestalige producties (zowel films als series).</text:p>
      <text:p text:style-name="ifm_p_mt.3.76mm_ifm">In het VAO Cultuur van 4 juli 2019 (Handelingen II 2018/19, nr. 102, item 51) heeft het lid Belhaj een motie ingediend<text:note text:id="ID-913971-d36e88" text:note-class="footnote"><text:note-citation text:label="1 ">1</text:note-citation><text:note-body><text:p text:style-name="ifm_p_font.normal_size.6.93pt_mt..5mm_indent.-0.1161in_mleft.0.1161in_ifm">Kamerstuk 32 820, nr. 302.</text:p></text:note-body></text:note> waarin de regering wordt verzocht om te onderzoeken hoe het aanbod en de zichtbaarheid van kwalitatief hoogstaande Nederlandse culturele audiovisuele producties gericht kan worden versterkt en daarbij de aanbeveling van de Raad voor Cultuur over heffingen, quota en investeringsverplichting te betrekken.</text:p>
      <text:p text:style-name="ifm_p_mt.3.76mm_ifm">Ik zal uw Kamer, zoals toegezegd in het Wetgevingsoverleg van 18 november jl., voor de Kerst een brief sturen naar aanleiding van beide bovengenoemde moties. In die brief zal ik u, mede namens de Minister voor Basis- en Voortgezet Onderwijs en Media, informeren over mijn voorstel voor nieuwe stimuleringsmaatregelen voor de versterking van het Nederlandse culturele audiovisuele aanbod. Ik zal in de brief ook ingaan op een quotum voor Nederlands/Friestalige producties, mede in relatie tot de andere in bovengenoemde motie van het lid Belhaj (en het advies van de Raad voor Cultuur<text:note text:id="ID-913971-d36e99" text:note-class="footnote"><text:note-citation text:label="2 ">2</text:note-citation><text:note-body><text:p text:style-name="ifm_p_font.normal_size.6.93pt_mt..5mm_indent.-0.1161in_mleft.0.1161in_ifm">Sectoradvies Audiovisueel van de Raad voor Cultuur «Zicht op zo veel meer» (februari 2018).</text:p></text:note-body></text:note>) genoemde stimuleringsmaatregelen.</text:p>
      <text:p text:style-name="ifm_p_mt.3.76mm_ifm">Ik geef de gewijzigde motie van het lid Asscher c.s., ter vervanging van die gedrukt onder Kamerstuk 35 300 VIII, nr. 102, «oordeel Kamer».</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26<text:tab/><text:page-number text:select-page="current"/></text:p>
      </style:footer>
    </style:master-page>
    <style:master-page xmlns:sdu-fn="http://schema.sdu.nl/2011/07/functions" style:name="Landscape" style:page-layout-name="landscape-margin-text">
      <style:footer>
        <text:p text:style-name="footer">Tweede Kamer, vergaderjaar 2019-2020, 32 820,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Reactie op de gewijzigde motie van het lid Asscher c.s. over nieuwe stimuleringsmaatregelen voor versterking van het Nederlandse culturele audiovisuele aanbod (Kamerstuk 35300-VIII-121)</dc:title>
    <meta:user-defined meta:name="OVERHEIDop.ParlID/DC.identifier">kst-32820-326</meta:user-defined>
    <meta:user-defined meta:name="OVERHEIDop.ondernummer">326</meta:user-defined>
    <meta:user-defined meta:name="DCTERMS.W3CDTF/DCTERMS.available">2019-12-04</meta:user-defined>
    <meta:user-defined meta:name="OVERHEIDop.KamerstukTypen/DC.type">Brief</meta:user-defined>
    <meta:user-defined meta:name="OVERHEIDop.dossiernummer">32820</meta:user-defined>
    <meta:user-defined meta:name="OVERHEIDop.documenttitel">Reactie op de gewijzigde motie van het lid Asscher c.s. over nieuwe stimuleringsmaatregelen voor versterking van het Nederlandse culturele audiovisuele aanbod (Kamerstuk 35300-VIII-121)</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Brief regering; Reactie op de gewijzigde motie van het lid Asscher c.s. over nieuwe stimuleringsmaatregelen voor versterking van het Nederlandse culturele audiovisuele aanbod (Kamerstuk 35300-VIII-121)</meta:user-defined>
    <meta:user-defined meta:name="OVERHEIDop.publicationName">Kamerstuk</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