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18
      <text:tab/>BRIEF VAN DE MINISTER VAN ONDERWIJS, CULTUUR EN WETENSCHAP</text:h>
      <text:p text:style-name="ifm_p_mt.3.76mm_ifm">Aan de Voorzitter van de Tweede Kamer der Staten-Generaal</text:p>
      <text:p text:style-name="ifm_p_mt.3.76mm_ifm">Den Haag, 25 september 2019</text:p>
      <text:p text:style-name="ifm_p_mt.3.76mm_ifm">Een dezer dagen zal ik in reactie op een Wob-verzoek informatie openbaar maken die betrekking heeft op de voorgenomen uitreiking van de Canon van Nederland, als bedoeld in het regeerakkoord. Het betreft hoofdzakelijk interne nota’s en notities en e-mailcorrespondentie. Deze informatie zal worden gepubliceerd op www.rijksoverheid.nl.</text:p>
      <text:p text:style-name="ifm_p_mt.3.76mm_ifm">In het bijzonder wil ik u bij dezen informeren over de Rapportage groepsessies Canon van het Cultureel Jongeren Paspoort (CJP), dat onder de reikwijdte van dit Wob-verzoek valt. Hiervan heb ik eerder melding gemaakt in de brief van 31 mei 2019 aan uw Kamer<text:note text:id="ID-901456-d36e81" text:note-class="footnote"><text:note-citation text:label="1 ">1</text:note-citation><text:note-body><text:p text:style-name="ifm_p_font.normal_size.6.93pt_mt..5mm_indent.-0.1161in_mleft.0.1161in_ifm"><text:span text:style-name="ifm_span_font.italic_size.6.93pt_ifm">Kamerstuk</text:span> 
                        32 820, nr. 289.</text:p></text:note-body></text:note>. Bij dezen stuur ik u het integrale rapport geanonimiseerd toe, zodat uw Kamer hiervan als eerste kennis kan nemen<text:note text:id="ID-901456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 Ik hecht er aan uw Kamer hier nu over te informeren, gezien de eerder getoonde interesse in de Canon van Nederland. In het najaar zal ik u informeren over de voortgang van de uitreiking van de Canon van Nederland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Wob-verzoek uitreiking Canon van Nederland</dc:title>
    <meta:user-defined meta:name="OVERHEIDop.ParlID/DC.identifier">kst-32820-318</meta:user-defined>
    <meta:user-defined meta:name="OVERHEIDop.ondernummer">318</meta:user-defined>
    <meta:user-defined meta:name="DCTERMS.W3CDTF/DCTERMS.available">2019-10-01</meta:user-defined>
    <meta:user-defined meta:name="OVERHEIDop.KamerstukTypen/DC.type">Brief</meta:user-defined>
    <meta:user-defined meta:name="OVERHEIDop.dossiernummer">32820</meta:user-defined>
    <meta:user-defined meta:name="OVERHEIDop.documenttitel">Wob-verzoek uitreiking Canon van Nederland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Wob-verzoek uitreiking Canon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