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12
      <text:tab/>MOTIE VAN HET LID ASSCHER C.S.</text:h>
      <text:p text:style-name="ifm_p_ifm">Voorgesteld 4 juli 2019</text:p>
      <text:p text:style-name="ifm_p_mt.3.76mm_ifm">De Kamer,</text:p>
      <text:p text:style-name="ifm_p_mt.3.76mm_ifm">gehoord de beraadslaging,</text:p>
      <text:p text:style-name="ifm_p_mt.3.76mm_ifm">constaterende dat de Minister in haar uitgangspunten voor het cultuurbeleid 2021–2024 de toepassing van de Fair Practice Code als subsidievoorwaarde stelt;</text:p>
      <text:p text:style-name="ifm_p_mt.3.76mm_ifm">overwegende dat uit onderzoek van Kunsten ’92 blijkt dat jaarlijks minimaal 25 miljoen euro structureel budget nodig is om de eerlijke beloning op basis van de Fair Practice Code mogelijk te maken, maar dat dit onderzoek alleen gaat over een gedeelte van de culturele sector;</text:p>
      <text:p text:style-name="ifm_p_mt.3.76mm_ifm">verzoekt de regering, om te onderzoeken wat de daadwerkelijke kosten zijn van implementatie van de Fair Practice Code in de gehele culturele sector, en de Kamer hierover voor 1 februari 2020 te informeren,</text:p>
      <text:p text:style-name="ifm_p_mt.3.76mm_ifm">en gaat over tot de orde van de dag.</text:p>
      <text:p text:style-name="ifm_p_mt.3.76mm_ifm">Asscher</text:p>
      <text:p text:style-name="ifm_p_ifm">Ellemee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12<text:tab/><text:page-number text:select-page="current"/></text:p>
      </style:footer>
    </style:master-page>
    <style:master-page xmlns:sdu-fn="http://schema.sdu.nl/2011/07/functions" style:name="Landscape" style:page-layout-name="landscape-margin-text">
      <style:footer>
        <text:p text:style-name="footer">Tweede Kamer, vergaderjaar 2018-2019, 32 82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Asscher c.s. over de daadwerkelijke kosten van implementatie van de Fair Practice Code</dc:title>
    <meta:user-defined meta:name="OVERHEIDop.ParlID/DC.identifier">kst-32820-312</meta:user-defined>
    <meta:user-defined meta:name="OVERHEIDop.ondernummer">312</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het lid Asscher c.s. over de daadwerkelijke kosten van implementatie van de Fair Practice Code</meta:user-defined>
    <meta:user-defined meta:name="OVERHEIDop.Parlementair/DC.type">Kamerstuk</meta:user-defined>
    <meta:user-defined meta:name="OVERHEIDop.indiener">S. Belhaj</meta:user-defined>
    <meta:user-defined meta:name="OVERHEIDop.indiener">C.E. Ellemeet</meta:user-defined>
    <meta:user-defined meta:name="OVERHEIDop.indiener">L.F. Asscher</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Asscher c.s. over de daadwerkelijke kosten van implementatie van de Fair Practice Cod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