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10
      <text:tab/>MOTIE VAN HET LID ELLEMEET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an mening dat iedereen in Nederland toegang verdient tot literatuur, en dat het bevorderen van lezen om die reden wenselijk is;</text:p>
      <text:p text:style-name="ifm_p_mt.3.76mm_ifm">constaterende dat verschillende organisaties budget toegewezen krijgen voor leesbevordering;</text:p>
      <text:p text:style-name="ifm_p_mt.3.76mm_ifm">overwegende dat versnippering van inzet op leesbevordering voorkomen moet worden;</text:p>
      <text:p text:style-name="ifm_p_mt.3.76mm_ifm">verzoekt de regering, om de verschillende betrokken organisaties de opdracht te geven om tot één gezamenlijk programma leesbevordering te komen waarin ook aansluiting is met Cultuureducatie met kwaliteit,</text:p>
      <text:p text:style-name="ifm_p_mt.3.76mm_ifm">en gaat over tot de orde van de dag.</text:p>
      <text:p text:style-name="ifm_p_mt.3.76mm_ifm">Ellemeet</text:p>
      <text:p text:style-name="ifm_p_ifm">Geluk-Poortvliet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Ellemeet c.s. over één gezamenlijk programma leesbevordering</dc:title>
    <meta:user-defined meta:name="OVERHEIDop.ParlID/DC.identifier">kst-32820-310</meta:user-defined>
    <meta:user-defined meta:name="OVERHEIDop.ondernummer">310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Ellemeet c.s. over één gezamenlijk programma leesbevordering</meta:user-defined>
    <meta:user-defined meta:name="OVERHEIDop.Parlementair/DC.type">Kamerstuk</meta:user-defined>
    <meta:user-defined meta:name="OVERHEIDop.indiener">S. Belhaj</meta:user-defined>
    <meta:user-defined meta:name="OVERHEIDop.indiener">L.W.D. Geluk-Poortvliet</meta:user-defined>
    <meta:user-defined meta:name="OVERHEIDop.indiener">C.E. Ellemee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Ellemeet c.s. over één gezamenlijk programma leesbevor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