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3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308
      <text:tab/>MOTIE VAN DE LEDEN ELLEMEET EN ASSCHER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an mening dat buitenlandse literatuur vertaald in het Nederlands van grote waarde is, bijdraagt aan ons leesplezier, en aan begrip van en inzicht in andere landen en andere culturen;</text:p>
      <text:p text:style-name="ifm_p_mt.3.76mm_ifm">constaterende dat de financiële beloning van literair vertalers laag is, en het belang van hun werk groot;</text:p>
      <text:p text:style-name="ifm_p_mt.3.76mm_ifm">verzoekt de regering, om de beloning van literair vertalers te verbeteren,</text:p>
      <text:p text:style-name="ifm_p_mt.3.76mm_ifm">en gaat over tot de orde van de dag.</text:p>
      <text:p text:style-name="ifm_p_mt.3.76mm_ifm">Ellemeet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Ellemeet en Asscher over verbeteren van de beloning van literair vertalers</dc:title>
    <meta:user-defined meta:name="OVERHEIDop.ParlID/DC.identifier">kst-32820-308</meta:user-defined>
    <meta:user-defined meta:name="OVERHEIDop.ondernummer">308</meta:user-defined>
    <meta:user-defined meta:name="DCTERMS.W3CDTF/DCTERMS.available">2019-07-05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Ellemeet en Asscher over verbeteren van de beloning van literair vertalers</meta:user-defined>
    <meta:user-defined meta:name="OVERHEIDop.Parlementair/DC.type">Kamerstuk</meta:user-defined>
    <meta:user-defined meta:name="OVERHEIDop.indiener">L.F. Asscher</meta:user-defined>
    <meta:user-defined meta:name="OVERHEIDop.indiener">C.E. Ellemeet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Ellemeet en Asscher over verbeteren van de beloning van literair vertal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