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307
      <text:tab/>MOTIE VAN HET LID AARTSEN</text:h>
      <text:p text:style-name="ifm_p_ifm">Voorgesteld 4 juli 2019</text:p>
      <text:p text:style-name="ifm_p_mt.3.76mm_ifm">De Kamer,</text:p>
      <text:p text:style-name="ifm_p_mt.3.76mm_ifm">gehoord de beraadslaging,</text:p>
      <text:p text:style-name="ifm_p_mt.3.76mm_ifm">constaterende dat veel verenigingen en organisaties die zich bezighouden met volkscultuur, immaterieel erfgoed en andere vrijwilligersevenementen last hebben van veel knellende regelgeving en regeldruk vanuit diverse overheidsorganen;</text:p>
      <text:p text:style-name="ifm_p_mt.3.76mm_ifm">overwegende dat regelgeving soms onnodig is maar soms ook noodzakelijk is om bepaalde doelstellingen te bereiken;</text:p>
      <text:p text:style-name="ifm_p_mt.3.76mm_ifm">overwegende dat voor vrijwilligersorganisaties onderzocht moet worden waar zij tegen aanlopen en hoe de regeldruk verminderd zou kunnen worden of gezocht moet worden hoe hier een betere invulling aan te geven;</text:p>
      <text:p text:style-name="ifm_p_mt.3.76mm_ifm">verzoekt de Minister, om samen met haar collega van BZK, en waar nodig andere departementen, een inventarisatie te doen naar knellende regelgeving, vanuit alle overheidsorganen, voor verenigingen en organisaties die zich bezighouden met volkscultuur, immaterieel erfgoed of andere vrijwilligersevenementen;</text:p>
      <text:p text:style-name="ifm_p_mt.3.76mm_ifm">verzoekt de regering overigens, om samen met de Staatssecretaris van BZK een begeleidingscommissie, bestaande uit lokale bestuurders en andere stakeholders uit de volkscultuur, in te stellen om deze inventarisatie te begeleiden en op basis van deze inventarisatie met een actieplan aanpak knellende regeldruk te komen,</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07<text:tab/><text:page-number text:select-page="current"/></text:p>
      </style:footer>
    </style:master-page>
    <style:master-page xmlns:sdu-fn="http://schema.sdu.nl/2011/07/functions" style:name="Landscape" style:page-layout-name="landscape-margin-text">
      <style:footer>
        <text:p text:style-name="footer">Tweede Kamer, vergaderjaar 2018-2019, 32 820,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Aartsen over een inventarisatie naar knellende regelgeving</dc:title>
    <meta:user-defined meta:name="OVERHEIDop.ParlID/DC.identifier">kst-32820-307</meta:user-defined>
    <meta:user-defined meta:name="OVERHEIDop.ondernummer">307</meta:user-defined>
    <meta:user-defined meta:name="DCTERMS.W3CDTF/DCTERMS.available">2019-07-05</meta:user-defined>
    <meta:user-defined meta:name="OVERHEIDop.KamerstukTypen/DC.type">Motie</meta:user-defined>
    <meta:user-defined meta:name="OVERHEIDop.dossiernummer">32820</meta:user-defined>
    <meta:user-defined meta:name="OVERHEIDop.documenttitel">Motie van het lid Aartsen over een inventarisatie naar knellende regelgeving</meta:user-defined>
    <meta:user-defined meta:name="OVERHEIDop.Parlementair/DC.type">Kamerstuk</meta:user-defined>
    <meta:user-defined meta:name="OVERHEIDop.indiener">A.A. Aarts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Aartsen over een inventarisatie naar knellende regelgev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