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301
      <text:tab/>MOTIE VAN DE LEDEN BELHAJ EN ELLEMEET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de voorgestelde definitie van een ontwikkelinstelling te beperkt is omdat er geen sprake kan zijn van «ontwikkeling» zonder «onderzoek»;</text:p>
      <text:p text:style-name="ifm_p_mt.3.76mm_ifm">verzoekt de regering, om de term «onderzoek» toe te voegen aan de definitie «ontwikkelinstelling» (artikel 3.45) in de conceptregeling BIS-regeling 2021–2024,</text:p>
      <text:p text:style-name="ifm_p_mt.3.76mm_ifm">en gaat over tot de orde van de dag.</text:p>
      <text:p text:style-name="ifm_p_mt.3.76mm_ifm">Belhaj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Belhaj en Ellemeet over de term ‘onderzoek’ toevoegen aan de definitie ‘ontwikkelinstelling’</dc:title>
    <meta:user-defined meta:name="OVERHEIDop.ParlID/DC.identifier">kst-32820-301</meta:user-defined>
    <meta:user-defined meta:name="OVERHEIDop.ondernummer">301</meta:user-defined>
    <meta:user-defined meta:name="DCTERMS.W3CDTF/DCTERMS.available">2019-07-05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Belhaj en Ellemeet over de term ‘onderzoek’ toevoegen aan de definitie ‘ontwikkelinstelling’</meta:user-defined>
    <meta:user-defined meta:name="OVERHEIDop.Parlementair/DC.type">Kamerstuk</meta:user-defined>
    <meta:user-defined meta:name="OVERHEIDop.indiener">C.E. Ellemeet</meta:user-defined>
    <meta:user-defined meta:name="OVERHEIDop.indiener">S. Belhaj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Belhaj en Ellemeet over de term ‘onderzoek’ toevoegen aan de definitie ‘ontwikkelinstelling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