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PETERS 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, de subsidie aan het Nederlands Muziek Instituut te beëindigen;</text:p>
      <text:p text:style-name="algemeen">constaterende, dat het NMI een collectie heeft van nationaal belang, waaronder partituren en briefwisselingen van Mengelberg;</text:p>
      <text:p text:style-name="algemeen">verzoekt de regering het voortbestaan van het NMI uit de frictiekosten te bekostigen tot er een goede oplossing is gevonden
                  voor het beheer van de collectie,
               </text:p>
      <text:p text:style-name="algemeen">en gaat over tot de orde van de dag.</text:p>
      <text:p text:style-name="algemeen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