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98
      <text:tab/>NADER GEWIJZIGDE MOTIE VAN DE LEDEN BECKERMAN EN BELHAJ TER VERVANGING VAN DIE GEDRUKT ONDER NR. 297</text:h>
      <text:p text:style-name="ifm_p_ifm">Voorgesteld 2 juli 2019</text:p>
      <text:p text:style-name="ifm_p_mt.3.76mm_ifm">De Kamer,</text:p>
      <text:p text:style-name="ifm_p_mt.3.76mm_ifm">gehoord de beraadslaging,</text:p>
      <text:p text:style-name="ifm_p_mt.3.76mm_ifm">constaterende dat belangrijke archeologische vondsten in Nederland ook worden gedaan door metaaldetectoramateurs;</text:p>
      <text:p text:style-name="ifm_p_mt.3.76mm_ifm">overwegende dat niet altijd wordt voldaan aan de wettelijke meldplicht en Nederland in tegenstelling tot omringende landen geen registratie kent van (metaaldetector)amateurs en geen recht van eerste koop voor musea;</text:p>
      <text:p text:style-name="ifm_p_mt.3.76mm_ifm">constaterende dat het prijswinnende project PAN erin is geslaagd veel van deze vondsten met erfgoedwaarde te registreren, daarmee kenniswinst wordt geboekt en de meldingsplicht in de wet beter wordt nageleefd;</text:p>
      <text:p text:style-name="ifm_p_mt.3.76mm_ifm">verzoekt de regering, te onderzoeken hoe het project PAN kan worden voortgezet en of, net als in omringende landen, een registratie van metaaldetectoramateurs en een recht op eerste koop van de vondsten met erfgoedwaarde door musea kan bijdragen aan de bescherming van ons erfgoed</text:p>
      <text:p text:style-name="ifm_p_mt.3.76mm_ifm">en gaat over tot de orde van de dag,</text:p>
      <text:p text:style-name="ifm_p_mt.3.76mm_ifm">Beckerman</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98<text:tab/><text:page-number text:select-page="current"/></text:p>
      </style:footer>
    </style:master-page>
    <style:master-page xmlns:sdu-fn="http://schema.sdu.nl/2011/07/functions" style:name="Landscape" style:page-layout-name="landscape-margin-text">
      <style:footer>
        <text:p text:style-name="footer">Tweede Kamer, vergaderjaar 2018-2019, 32 820,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gewijzigd/nader); Nader gewijzigde motie van de leden Beckerman en Belhaj over een onderzoek hoe het project PAN kan worden voortgezet (t.v.v. 32820-297)</dc:title>
    <meta:user-defined meta:name="OVERHEIDop.ParlID/DC.identifier">kst-32820-298</meta:user-defined>
    <meta:user-defined meta:name="OVERHEIDop.ondernummer">298</meta:user-defined>
    <meta:user-defined meta:name="DCTERMS.W3CDTF/DCTERMS.available">2019-07-03</meta:user-defined>
    <meta:user-defined meta:name="OVERHEIDop.KamerstukTypen/DC.type">Motie</meta:user-defined>
    <meta:user-defined meta:name="OVERHEIDop.dossiernummer">32820</meta:user-defined>
    <meta:user-defined meta:name="OVERHEIDop.documenttitel">Nader gewijzigde motie van de leden Beckerman en Belhaj over een onderzoek hoe het project PAN kan worden voortgezet (t.v.v. 32820-297)</meta:user-defined>
    <meta:user-defined meta:name="OVERHEIDop.Parlementair/DC.type">Kamerstuk</meta:user-defined>
    <meta:user-defined meta:name="OVERHEIDop.indiener">S. Belhaj</meta:user-defined>
    <meta:user-defined meta:name="OVERHEIDop.indiener">S.M. Beckerma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gewijzigd/nader); Nader gewijzigde motie van de leden Beckerman en Belhaj over een onderzoek hoe het project PAN kan worden voortgezet (t.v.v. 32820-297)</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