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29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296
      <text:tab/>MOTIE VAN HET LID GELUK-POORTVLIET C.S. </text:h>
      <text:p text:style-name="ifm_p_ifm">Voorgesteld 27 juni 2019</text:p>
      <text:p text:style-name="ifm_p_mt.3.76mm_ifm">De Kamer,</text:p>
      <text:p text:style-name="ifm_p_mt.3.76mm_ifm">gehoord de beraadslaging,</text:p>
      <text:p text:style-name="ifm_p_mt.3.76mm_ifm">constaterende dat de motie-Geluk-Poortvliet/Rog (32 820, nr. 237) over geen politieke voorkeuren benoemen voor de canon van de Nederlandse geschiedenis is aangenomen door de Tweede Kamer;</text:p>
      <text:p text:style-name="ifm_p_mt.3.76mm_ifm">overwegende dat de commissie-Kennedy het onderzoek over de Nederlandse canon zonder politieke sturing moet kunnen uitvoeren;</text:p>
      <text:p text:style-name="ifm_p_mt.3.76mm_ifm">verzoekt de regering, in de opdrachtformulering de passage «en om de schaduwkanten van de Nederlandse geschiedenis voldoende aan bod te laten komen» te schrappen,</text:p>
      <text:p text:style-name="ifm_p_mt.3.76mm_ifm">en gaat over tot de orde van de dag.</text:p>
      <text:p text:style-name="ifm_p_mt.3.76mm_ifm">Geluk-Poortvliet</text:p>
      <text:p text:style-name="ifm_p_ifm">Aartsen</text:p>
      <text:p text:style-name="ifm_p_ifm">Martin Bosma</text:p>
      <text:p text:style-name="ifm_p_ifm">Bisschop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0, nr. 2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0, nr. 2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Motie; Motie van het lid Geluk-Poortvliet c.s. over het schrappen van de passage over de schaduwkanten van de Nederlandse geschiedenis in de opdrachtformulering</dc:title>
    <meta:user-defined meta:name="OVERHEIDop.ParlID/DC.identifier">kst-32820-296</meta:user-defined>
    <meta:user-defined meta:name="OVERHEIDop.ondernummer">296</meta:user-defined>
    <meta:user-defined meta:name="DCTERMS.W3CDTF/DCTERMS.available">2019-06-28</meta:user-defined>
    <meta:user-defined meta:name="OVERHEIDop.KamerstukTypen/DC.type">Motie</meta:user-defined>
    <meta:user-defined meta:name="OVERHEIDop.dossiernummer">32820</meta:user-defined>
    <meta:user-defined meta:name="OVERHEIDop.documenttitel">Motie van het lid Geluk-Poortvliet c.s. over het schrappen van de passage over de schaduwkanten van de Nederlandse geschiedenis in de opdrachtformulering</meta:user-defined>
    <meta:user-defined meta:name="OVERHEIDop.Parlementair/DC.type">Kamerstuk</meta:user-defined>
    <meta:user-defined meta:name="OVERHEIDop.indiener">T.H.P. Baudet</meta:user-defined>
    <meta:user-defined meta:name="OVERHEIDop.indiener">R. Bisschop</meta:user-defined>
    <meta:user-defined meta:name="OVERHEIDop.indiener">M. (Martin) Bosma</meta:user-defined>
    <meta:user-defined meta:name="OVERHEIDop.indiener">A.A. Aartsen</meta:user-defined>
    <meta:user-defined meta:name="OVERHEIDop.indiener">L.W.D. Geluk-Poortvliet</meta:user-defined>
    <meta:user-defined meta:name="OVERHEIDop.vergaderjaar">2018-2019</meta:user-defined>
    <meta:user-defined meta:name="OVERHEIDop.dossiertitel">Nieuwe visie cul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visie cultuurbeleid; Motie; Motie van het lid Geluk-Poortvliet c.s. over het schrappen van de passage over de schaduwkanten van de Nederlandse geschiedenis in de opdrachtformul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7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