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12mm_mleft.12mm_tabs.-7_ifm" style:family="paragraph" style:name="ifm_p_indent.-12mm_mleft.12mm_tabs.-7_ifm" style:parent-style-name="Basis">
      <style:paragraph-properties fo:text-indent="-12mm" fo:margin-left="12mm">
        <style:tab-stops>
          <style:tab-stop style:position="-7mm"/>
        </style:tab-stop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2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93
      <text:tab/>MOTIE VAN HET LID BECKERMAN C.S.</text:h>
      <text:p text:style-name="ifm_p_ifm">Voorgesteld 27 juni 2019</text:p>
      <text:p text:style-name="ifm_p_mt.3.76mm_ifm">De Kamer,</text:p>
      <text:p text:style-name="ifm_p_mt.3.76mm_ifm">gehoord de beraadslaging,</text:p>
      <text:p text:style-name="ifm_p_mt.3.76mm_ifm">constaterende dat zowel de Raad voor Cultuur als de Inspectie Overheidsinformatie en Erfgoed knelpunten signaleren in de uitvoering van de Erfgoedwet waaronder:</text:p>
      <text:p text:style-name="ifm_p_indent.-12mm_mleft.12mm_tabs.-7_ifm">•<text:tab/>1.<text:tab/>Gemeenten die hun taken nu niet goed of niet goed genoeg (kunnen) uitvoeren terwijl zij er met de Omgevingswet nieuwe taken bij krijgen.</text:p>
      <text:p text:style-name="ifm_p_indent.-12mm_mleft.12mm_tabs.-7_ifm">•<text:tab/>2.<text:tab/>Het onder druk staan van de kwaliteit van archeologisch onderzoek bij bedrijven.</text:p>
      <text:p text:style-name="ifm_p_indent.-12mm_mleft.12mm_tabs.-7_ifm">•<text:tab/>3.<text:tab/>Te grote onzichtbaarheid van archeologie bij een breed publiek;</text:p>
      <text:p text:style-name="ifm_p_mt.3.76mm_ifm">overwegende dat de Erfgoedwet in 2021 geëvalueerd moet worden en de Minister reeds enkele onderzoeken heeft aangekondigd;</text:p>
      <text:p text:style-name="ifm_p_mt.3.76mm_ifm">verzoekt de regering, de Erfgoedwet met de sector en betrokkenen breed te evalueren met aandacht voor onder andere bovenstaande knelpunten en een internationale vergelijking te maken om te leren van andere landen;</text:p>
      <text:p text:style-name="ifm_p_mt.3.76mm_ifm">verzoekt de regering voorts, de Kamer bij deze evaluatie te betrekken en voorafgaand het plan van aanpak van de evaluatie naar de Kamer te sturen,</text:p>
      <text:p text:style-name="ifm_p_mt.3.76mm_ifm">en gaat over tot de orde van de dag.</text:p>
      <text:p text:style-name="ifm_p_mt.3.76mm_ifm">Beckerman</text:p>
      <text:p text:style-name="ifm_p_ifm">Belhaj</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0, nr. 293<text:tab/><text:page-number text:select-page="current"/></text:p>
      </style:footer>
    </style:master-page>
    <style:master-page xmlns:sdu-fn="http://schema.sdu.nl/2011/07/functions" style:name="Landscape" style:page-layout-name="landscape-margin-text">
      <style:footer>
        <text:p text:style-name="footer">Tweede Kamer, vergaderjaar 2018-2019, 32 820,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Motie van het lid Beckerman c.s. over een brede evaluatie van de Erfgoedwet met de sector en betrokkenen</dc:title>
    <meta:user-defined meta:name="OVERHEIDop.ParlID/DC.identifier">kst-32820-293</meta:user-defined>
    <meta:user-defined meta:name="OVERHEIDop.ondernummer">293</meta:user-defined>
    <meta:user-defined meta:name="DCTERMS.W3CDTF/DCTERMS.available">2019-06-28</meta:user-defined>
    <meta:user-defined meta:name="OVERHEIDop.KamerstukTypen/DC.type">Motie</meta:user-defined>
    <meta:user-defined meta:name="OVERHEIDop.dossiernummer">32820</meta:user-defined>
    <meta:user-defined meta:name="OVERHEIDop.documenttitel">Motie van het lid Beckerman c.s. over een brede evaluatie van de Erfgoedwet met de sector en betrokkenen</meta:user-defined>
    <meta:user-defined meta:name="OVERHEIDop.Parlementair/DC.type">Kamerstuk</meta:user-defined>
    <meta:user-defined meta:name="OVERHEIDop.indiener">R. Bisschop</meta:user-defined>
    <meta:user-defined meta:name="OVERHEIDop.indiener">S. Belhaj</meta:user-defined>
    <meta:user-defined meta:name="OVERHEIDop.indiener">S.M. Beckerman</meta:user-defined>
    <meta:user-defined meta:name="OVERHEIDop.vergaderjaar">2018-2019</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van het lid Beckerman c.s. over een brede evaluatie van de Erfgoedwet met de sector en betrokkenen</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