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84<text:tab/>BRIEF VAN DE STAATSSECRETARIS VAN BINNENLANDSE ZAKEN EN KONINKRIJKSRELATIES</text:h>
      <text:p text:style-name="ifm_p_mt.3.76mm_ifm">Aan de Voorzitter van de Tweede Kamer der Staten-Generaal</text:p>
      <text:p text:style-name="ifm_p_mt.3.76mm_ifm">Den Haag, 24 april 2019</text:p>
      <text:p text:style-name="ifm_p_mt.3.76mm_ifm">Op 20 december 2018 werd uw vaste commissie voor Koninkrijksrelaties een pamflet aangeboden over culturele samenwerking in het Koninkrijk, ondertekend door een aantal wetenschappers uit Aruba, Curaçao, Bonaire en Nederland. In de brief van 20 februari 2019 verzocht de vaste commissie voor Koninkrijksrelaties mij om een reactie op dit pamflet. Hierbij doe ik u, mede namens de Minister van Onderwijs, Cultuur en Wetenschap, deze reactie toekomen.</text:p>
      <text:p text:style-name="ifm_p_mt.3.76mm_ifm">Naar aanleiding van het pamflet, dat ook door de Ministers van onderwijs en cultuur van de vier landen in het Koninkrijk werd ontvangen, is het onderwerp geagendeerd voor bespreking in het Vierlandenoverleg Onderwijs en Cultuur dat op 7 en 8 februari 2019 op Curaçao plaatsvond. Als uitkomst van de beraadslaging is het volgende afgesproken:</text:p>
      <text:h text:style-name="ifm_p_font.italic_mt.3.76mm_page.keep-with-next_ifm" text:outline-level="1">CULTUURFONDS</text:h>
      <text:p text:style-name="ifm_p_mt.3.76mm_ifm"><text:span text:style-name="ifm_span_font.italic_ifm">De ministers van onderwijs en cultuur van de vier landen komen overeen dat binnen twee maanden een platform wordt ingesteld ter uitwerking van het doel van het Cultuurfonds en de verdere inrichting ervan.</text:span></text:p>
      <text:p text:style-name="ifm_p_mt.3.76mm_ifm">Er is inmiddels een ambtelijk platform ingericht met leden uit alle vier de landen. Aruba neemt het voortouw bij het organiseren van het eerste overleg van het platform over de samenwerking op het gebied van cultuur. Het platform zal de ministers adviseren, waarop zij een besluit zullen nemen. De datum voor een volgend Vierlandenoverleg Onderwijs en Cultuur is nog niet vastgesteld. Nederland is voorzitter van het Vierlandenoverleg en streeft naar een volgend Vierlandenoverleg voor het einde van dit kalenderjaar.</text:p>
      <text:p text:style-name="ifm_p_mt.3.76mm_ifm">Naast de inrichting van het platform, hebben de ministers tijdens het Vierlandenoverleg een intentieverklaring ondertekend om samen te werken en elkaar te ondersteunen bij de implementatie van het 2003 UNESCO-verdrag inzake Immaterieel Erfgoed in het gehele Koninkrijk. Ook wordt een verkenning gedaan naar de mogelijkheden van samenwerking in het Caribisch deel van het Koninkrijk bij de implementatie van het UNESCO-verdrag over Onderwater cultureel erfgoed.</text:p>
      <text:p text:style-name="ifm_p_mt.3.76mm_ifm">Overigens was er vóór het Vierlandenoverleg al sprake van culturele samenwerking in het Koninkrijk. Voor monumentenzorg is een Revolving Fund beschikbaar voor elk van de zes eilanden in het Caribisch deel van het Koninkrijk. Ook staan bijna alle Nederlandse cultuurfondsen open voor aanvragen uit Aruba, Curaçao en Sint Maarten. Hieruit zijn bijvoorbeeld projecten gehonoreerd van Teatro KadaKen op Curaçao voor de productie Chakutoe. Vanuit het Mondriaan Fonds worden gastateliers in het Instituto Buena Bista Curaçao ondersteund. Ook het Fonds voor Cultuurparticipatie ondersteunt via de regelingen «jij maakt het mee» en «Urban arts talent 2018–2021» projecten op Curaçao en Aruba. En in 2017 waren er meerdere honoreringen vanuit de subsidieregeling Impuls muziekonderwijs van het Fonds voor Cultuurparticipati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84<text:tab/><text:page-number text:select-page="current"/></text:p>
      </style:footer>
    </style:master-page>
    <style:master-page xmlns:sdu-fn="http://schema.sdu.nl/2011/07/functions" style:name="Landscape" style:page-layout-name="landscape-margin-text">
      <style:footer>
        <text:p text:style-name="footer">Tweede Kamer, vergaderjaar 2018-2019, 32 820,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actie op verzoek commissie inzake pamflet KITLV-KNAW en meerdere universiteiten in Aruba, Curaçao, Bonaire en Nederland m.b.t. culturele samenwerking in het koninkrijk</dc:title>
    <meta:user-defined meta:name="OVERHEIDop.ParlID/DC.identifier">kst-32820-284</meta:user-defined>
    <meta:user-defined meta:name="OVERHEIDop.ondernummer">284</meta:user-defined>
    <meta:user-defined meta:name="DCTERMS.W3CDTF/DCTERMS.available">2019-04-25</meta:user-defined>
    <meta:user-defined meta:name="OVERHEIDop.KamerstukTypen/DC.type">Brief</meta:user-defined>
    <meta:user-defined meta:name="OVERHEIDop.dossiernummer">32820</meta:user-defined>
    <meta:user-defined meta:name="OVERHEIDop.documenttitel">Reactie op verzoek commissie inzake pamflet KITLV-KNAW en meerdere universiteiten in Aruba, Curaçao, Bonaire en Nederland m.b.t. culturele samenwerking in het koninkrijk</meta:user-defined>
    <meta:user-defined meta:name="OVERHEIDop.Parlementair/DC.type">Kamerstuk</meta:user-defined>
    <meta:user-defined meta:name="OVERHEIDop.indiener">R.W. Knops</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verzoek commissie inzake pamflet KITLV-KNAW en meerdere universiteiten in Aruba, Curaçao, Bonaire en Nederland m.b.t. culturele samenwerking in het koninkrijk</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