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0<text:tab/>BRIEF VAN DE MINISTER VAN ONDERWIJS, CULTUUR EN WETENSCHAP</text:h>
      <text:p text:style-name="ifm_p_mt.3.76mm_ifm">Aan de Voorzitter van de Tweede Kamer der Staten-Generaal</text:p>
      <text:p text:style-name="ifm_p_mt.3.76mm_ifm">Den Haag, 22 januari 2019</text:p>
      <text:p text:style-name="ifm_p_mt.3.76mm_ifm">Bij brief van 20 december 2018 heeft u gevraagd om een reactie op de brief van de provincie Limburg over de nieuwe koers basisinfrastructuur. Met deze brief geef ik u mijn reactie.</text:p>
      <text:p text:style-name="ifm_p_mt.3.76mm_ifm">Mede naar aanleiding van de brief van de provincie heb ik de Raad voor Cultuur in mijn adviesaanvraag van 20 december jl. gevraagd welke mogelijkheden de Raad ziet om musea die niet worden bekostigd via de Erfgoedwet, bijvoorbeeld gemeentelijke en provinciale musea, te subsidiëren. Ik verwacht het stelseladvies van de Raad voor medio april 2019. Dit advies vormt een belangrijke bouwsteen voor mijn uitgangspuntenbrief voor de periode 2021–2024, die ik uw Kamer voor de zomer van 2019 zal toe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0<text:tab/><text:page-number text:select-page="current"/></text:p>
      </style:footer>
    </style:master-page>
    <style:master-page xmlns:sdu-fn="http://schema.sdu.nl/2011/07/functions" style:name="Landscape" style:page-layout-name="landscape-margin-text">
      <style:footer>
        <text:p text:style-name="footer">Tweede Kamer, vergaderjaar 2018-2019, 32 82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inzake reactie op de brief van de provincie Limburg over de nieuwe koers basisinfrastructuur</dc:title>
    <meta:user-defined meta:name="OVERHEIDop.ParlID/DC.identifier">kst-32820-280</meta:user-defined>
    <meta:user-defined meta:name="OVERHEIDop.ondernummer">280</meta:user-defined>
    <meta:user-defined meta:name="DCTERMS.W3CDTF/DCTERMS.available">2019-01-23</meta:user-defined>
    <meta:user-defined meta:name="OVERHEIDop.KamerstukTypen/DC.type">Brief</meta:user-defined>
    <meta:user-defined meta:name="OVERHEIDop.dossiernummer">32820</meta:user-defined>
    <meta:user-defined meta:name="OVERHEIDop.adviesRvS"/>
    <meta:user-defined meta:name="OVERHEIDop.documenttitel">Reactie op verzoek commissie inzake reactie op de brief van de provincie Limburg over de nieuwe koers basisinfrastructuu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inzake reactie op de brief van de provincie Limburg over de nieuwe koers basisinfrastructuur</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