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77
      <text:tab/>GEWIJZIGDE MOTIE VAN HET LID DIK-FABER TER VERVANGING VAN DIE GEDRUKT ONDER NR. 257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constaterende dat gemeenten aan de slag gaan of zijn gegaan met het opstellen van kerkenvisies;</text:p>
      <text:p text:style-name="ifm_p_mt.3.76mm_ifm">constaterende dat het interieur van een kerk een onlosmakelijk onderdeel is en dat de Minister met de Erfgoedwet de mogelijkheid heeft om topensembles aan te wijzen;</text:p>
      <text:p text:style-name="ifm_p_mt.3.76mm_ifm">overwegende dat in de praktijk blijkt dat er bij sloop of herbestemming onvoldoende aandacht is voor behoud van het interieur;</text:p>
      <text:p text:style-name="ifm_p_mt.3.76mm_ifm">verzoekt de regering bij gemeenten aan te dringen op het betrekken van kerkinterieurs bij de op te stellen kerkenvisies;</text:p>
      <text:p text:style-name="ifm_p_mt.3.76mm_ifm">verzoekt de regering tevens een beperkt aanwijzingsprogramma op te stellen waarmee een aantal Rijksmonumentale kerkgebouwen in samenhang met hun interieur, aangewezen wordt tot interieurensembles, zoals de Erfgoedwet mogelijk maakt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0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0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 (gewijzigd/nader); Gewijzigde motie van het lid Dik-Faber over het aanwijzen van topensembles voor monumentale kerken (t.v.v. 32820-257)</dc:title>
    <meta:user-defined meta:name="OVERHEIDop.ParlID/DC.identifier">kst-32820-277</meta:user-defined>
    <meta:user-defined meta:name="OVERHEIDop.ondernummer">277</meta:user-defined>
    <meta:user-defined meta:name="DCTERMS.W3CDTF/DCTERMS.available">2018-11-29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Gewijzigde motie van het lid Dik-Faber over het aanwijzen van topensembles voor monumentale kerken (t.v.v. 32820-257)</meta:user-defined>
    <meta:user-defined meta:name="OVERHEIDop.Parlementair/DC.type">Kamerstuk</meta:user-defined>
    <meta:user-defined meta:name="OVERHEIDop.indiener">R.K. Dik-Faber</meta:user-defined>
    <meta:user-defined meta:name="OVERHEIDop.vergaderjaar">2018-2019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 (gewijzigd/nader); Gewijzigde motie van het lid Dik-Faber over het aanwijzen van topensembles voor monumentale kerken (t.v.v. 32820-25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