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5
      <text:tab/>BRIEF VAN DE MINISTER VAN ONDERWIJS, CULTUUR EN WETENSCHAP </text:h>
      <text:p text:style-name="ifm_p_mt.3.76mm_ifm">Aan de Voorzitter van de Tweede Kamer der Staten-Generaal</text:p>
      <text:p text:style-name="ifm_p_mt.3.76mm_ifm">Den Haag, 12 november 2018</text:p>
      <text:p text:style-name="ifm_p_mt.3.76mm_ifm">Hierbij bied ik u het rapport «Het Culturele Leven: 10 culturele domeinen bezien vanuit 14 kernthema’s» aan<text:note text:id="ID-862136-d36e68" text:note-class="footnote"><text:note-citation text:label="1 ">1</text:note-citation><text:note-body><text:p text:style-name="ifm_p_font.normal_size.6.93pt_mt..5mm_indent.-0.1161in_mleft.0.1161in_ifm">Raadpleegbaar via www.tweedekamer.nl</text:p></text:note-body></text:note>. Dit rapport is recentelijk gepubliceerd door het Sociaal en Cultureel Planbureau (SCP) en beschrijft een model voor een periodieke rapportage over het culturele leven in Nederland. Aan de hand van dit model geeft dit rapport een beeld van het culturele leven in Nederland. In mijn brief «Voortgang Cultuur in een open samenleving» heb ik de komst van de rapportage al aangekondigd.<text:note text:id="ID-862136-d36e79" text:note-class="footnote"><text:note-citation text:label="2 ">2</text:note-citation><text:note-body><text:p text:style-name="ifm_p_font.normal_size.6.93pt_mt..5mm_indent.-0.1161in_mleft.0.1161in_ifm">Kamerstuk 32 820, nr. 274</text:p></text:note-body></text:note></text:p>
      <text:p text:style-name="ifm_p_mt.3.76mm_ifm">De rapportage van het SCP vervangt de publicatie Cultuur in Beeld.<text:note text:id="ID-862136-d36e89" text:note-class="footnote"><text:note-citation text:label="3 ">3</text:note-citation><text:note-body><text:p text:style-name="ifm_p_font.normal_size.6.93pt_mt..5mm_indent.-0.1161in_mleft.0.1161in_ifm">Kamerstuk 32 820, nr. 219</text:p></text:note-body></text:note></text:p>
      <text:p text:style-name="ifm_p_ifm">Tussen 2012 en 2017 stelde het ministerie jaarlijks de publicatie Cultuur in Beeld samen. Deze publicatie gaf een overzicht van de trends en ontwikkelingen in de cultuursector. De publicatie was mede bedoeld om de kwaliteit van de informatievoorziening in de cultuursector te verhogen. Samen met de sector is in de afgelopen jaren gewerkt aan een brede gegevensverzameling. De Raad voor Cultuur onderschreef dat de publicatie Cultuur in Beeld verbetering heeft aangebracht in het verzamelen van data over de cultuursector. Tegelijkertijd merkte de Raad op dat analyse en presentatie van gegevens over de cultuursector «onafhankelijk en objectief» zouden moeten plaatsvinden.<text:note text:id="ID-862136-d36e98" text:note-class="footnote"><text:note-citation text:label="4 ">4</text:note-citation><text:note-body><text:p text:style-name="ifm_p_font.normal_size.6.93pt_mt..5mm_indent.-0.1161in_mleft.0.1161in_ifm">Raad voor Cultuur (2015). <text:span text:style-name="ifm_span_font.italic_size.6.93pt_ifm">Agenda Cultuur. 2017–2020 en verder</text:span>, p 93.</text:p></text:note-body></text:note> Mede naar aanleiding van dit advies is gestopt met de publicatie van het Cultuur in Beeld en is het SCP uitgenodigd om te komen tot een periodieke cultuurmonitor op basis van zogenaamde kernindicatoren. Dit rapport is daarvan het resultaat.</text:p>
      <text:p text:style-name="ifm_p_mt.3.76mm_ifm">Met de publicatie van dit rapport wordt een belangrijke stap gezet in het systematisch in kaart brengen van informatie over de culturele sector in Nederland. Tegelijkertijd constateer ik dat er nog meer stappen nodig zijn om te komen tot een bruikbare monitor waar uw Kamer, het culturele veld en andere geïnteresseerden uit kunnen putten voor inzicht in de ontwikkelingen in de culturele sector. Het SCP heeft inmiddels aangegeven dat het maken van een dergelijke monitor, waaronder het verzamelen van cijfers, niet meer past bij de takenopvatting zoals omschreven in de Strategische Koers 2015–2022. Het maken van een periodieke rapportage zal daarom bij een andere partij worden belegd.</text:p>
      <text:p text:style-name="ifm_p_ifm">Ik neem dit onderwerp mee in mijn adviesaanvraag aan de Raad voor Cultuur over het nieuwe cultuurstels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5<text:tab/><text:page-number text:select-page="current"/></text:p>
      </style:footer>
    </style:master-page>
    <style:master-page xmlns:sdu-fn="http://schema.sdu.nl/2011/07/functions" style:name="Landscape" style:page-layout-name="landscape-margin-text">
      <style:footer>
        <text:p text:style-name="footer">Tweede Kamer, vergaderjaar 2018-2019, 32 82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CP-rapport ‘Het Culturele Leven: 10 culturele domeinen bezien vanuit 14 kernthema’s’</dc:title>
    <meta:user-defined meta:name="OVERHEIDop.ParlID/DC.identifier">kst-32820-275</meta:user-defined>
    <meta:user-defined meta:name="OVERHEIDop.ondernummer">275</meta:user-defined>
    <meta:user-defined meta:name="DCTERMS.W3CDTF/DCTERMS.available">2018-11-14</meta:user-defined>
    <meta:user-defined meta:name="OVERHEIDop.KamerstukTypen/DC.type">Brief</meta:user-defined>
    <meta:user-defined meta:name="OVERHEIDop.dossiernummer">32820</meta:user-defined>
    <meta:user-defined meta:name="OVERHEIDop.adviesRvS"/>
    <meta:user-defined meta:name="OVERHEIDop.documenttitel">SCP-rapport ‘Het Culturele Leven: 10 culturele domeinen bezien vanuit 14 kernthema’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SCP-rapport ‘Het Culturele Leven: 10 culturele domeinen bezien vanuit 14 kernthema’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