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72<text:tab/>BRIEF VAN DE MINISTER VAN ONDERWIJS, CULTUUR EN WETENSCHAP</text:h>
      <text:p text:style-name="ifm_p_mt.3.76mm_ifm">Aan de Voorzitter van de Tweede Kamer der Staten-Generaal</text:p>
      <text:p text:style-name="ifm_p_mt.3.76mm_ifm">Den Haag, 12 oktober 2018</text:p>
      <text:p text:style-name="ifm_p_mt.3.76mm_ifm">Hierbij informeer ik u over de aanpassing van de conceptregeling instandhouding woonhuis-rijksmonumenten.</text:p>
      <text:p text:style-name="ifm_p_mt.3.76mm_ifm">De subsidie voor de toe te wijzen aanvragen die in 2020 en 2021 worden ingediend, zullen 38% van de subsidiabele kosten bedragen. Dit betekent dat ik het budget verhoog naar € 50 miljoen per jaar. Daarmee komt voor de kalenderjaren 2020 tot en met 2023 een bedrag van € 200 miljoen beschikbaar.</text:p>
      <text:p text:style-name="ifm_p_mt.3.76mm_ifm">Voor de versterking van de SIM betekent dit dat ik € 12 miljoen aan het SIM-budget toevoeg.</text:p>
      <text:p text:style-name="ifm_p_mt.3.76mm_ifm">Bij deze brief treft u de aangepaste versie van de concept-subsidieregeling aan<text:note text:id="ID-858506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Aanpassing concept-subsidieregeling instandhouding woonhuis-rijksmonumenten</dc:title>
    <meta:user-defined meta:name="OVERHEIDop.ParlID/DC.identifier">kst-32820-272</meta:user-defined>
    <meta:user-defined meta:name="OVERHEIDop.ondernummer">272</meta:user-defined>
    <meta:user-defined meta:name="DCTERMS.W3CDTF/DCTERMS.available">2018-10-15</meta:user-defined>
    <meta:user-defined meta:name="OVERHEIDop.KamerstukTypen/DC.type">Brief</meta:user-defined>
    <meta:user-defined meta:name="OVERHEIDop.dossiernummer">32820</meta:user-defined>
    <meta:user-defined meta:name="OVERHEIDop.adviesRvS"/>
    <meta:user-defined meta:name="OVERHEIDop.documenttitel">Aanpassing concept-subsidieregeling instandhouding woonhuis-rijksmonumenten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anpassing concept-subsidieregeling instandhouding woonhuis-rijks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