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12.26pt_mt.7.52mm_indent.-58.5mm_ifm" text:outline-level="1">34 556<text:tab/>Wijziging van de Wet inkomstenbelasting 2001 met het oog op afschaffing van de aftrek van uitgaven voor 	monumentenpanden (Wet fiscale maatregel rijksmonumenten)</text:h>
      <text:h text:style-name="ifm_p_font.bold_size.9.06pt_mt.18.8mm_indent.-58.5mm_ifm" text:outline-level="1">Nr. 270<text:tab/>BRIEF VAN DE MINISTER VAN ONDERWIJS, CULTUUR EN WETENSCHAP</text:h>
      <text:p text:style-name="ifm_p_mt.3.76mm_ifm">Aan de Voorzitter van de Tweede Kamer der Staten-Generaal</text:p>
      <text:p text:style-name="ifm_p_mt.3.76mm_ifm">Den Haag, 9 oktober 2018</text:p>
      <text:p text:style-name="ifm_p_mt.3.76mm_ifm">Op 17 september 2018 heb ik uw Kamer geïnformeerd over de wijzigingen in de concept-subsidieregeling die de bestaande fiscale aftrek voor rijksmonumentenonderhoud bij afschaffing daarvan zou kunnen vervangen. Met deze wijzigingen heb ik gereageerd op de motie van het lid Laan-Geselschap c.s. (Kamerstuk 32 820, nr. 255) en de gewijzigde motie van het lid Geluk-Poortvliet (Kamerstuk 32 820, nr. 268).</text:p>
      <text:p text:style-name="ifm_p_mt.3.76mm_ifm">Om particuliere eigenaren vooraf zekerheid te bieden over het voor het gehele subsidiejaar geldende subsidiepercentage, pas ik de concept-subsidieregeling op een extra onderdeel aan. Daarmee verwacht ik nog beter recht doen aan de uitvoering van de motie van het lid Laan-Geselschap c.s.</text:p>
      <text:p text:style-name="ifm_p_ifm">De aanpassing ziet op het niet lopende het subsidiejaar verlagen van het subsidiepercentage. De subsidie voor de aanvragen die in 2020 en 2021 worden ingediend bedraagt 35% van de subsidiabele kosten. Het percentage subsidiabele kosten voor de daaropvolgende kalenderjaren zal afzonderlijk worden vastgesteld op basis van de subsidiemiddelen die resteren. Voor subsidieverstrekking op grond van de concept-subsidieregeling is voor de kalenderjaren 2020 tot en met 2023 een bedrag van ten hoogste € 180 miljoen beschikbaar. Het subsidiepercentage zal in elk subsidiejaar niet meer bedragen dan 35%. Ik verwacht dat het (jaarlijks) beschikbare budget voor de subsidieregeling toereikend is om het subsidiepercentage jaarlijks te kunnen vaststellen op 35%.</text:p>
      <text:p text:style-name="ifm_p_mt.3.76mm_ifm">Bij de invoering van de nieuwe regeling zullen de eigenaren tijdig worden geïnformeerd over de mogelijkheden die ze hebben voor subsidie en welke stappen ze moeten ondernemen. Dat zal deels gebeuren door eigenaren actief te benaderen en door op veelgebruikte sites zoals www.monumenten.nl de informatie beschikbaar te stellen. Ook de helpdesk van de Rijksdienst voor het Cultureel Erfgoed kan eigenaren van informatie voorzien.</text:p>
      <text:p text:style-name="ifm_p_mt.3.76mm_ifm">Deze brief gaat vergezeld van een aangepaste versie van de concept-subsidieregeling<text:note text:id="ID-857892-d36e102" text:note-class="footnote"><text:note-citation text:label="1 ">1</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70<text:tab/><text:page-number text:select-page="current"/></text:p>
      </style:footer>
    </style:master-page>
    <style:master-page xmlns:sdu-fn="http://schema.sdu.nl/2011/07/functions" style:name="Landscape" style:page-layout-name="landscape-margin-text">
      <style:footer>
        <text:p text:style-name="footer">Tweede Kamer, vergaderjaar 2018-2019, 32 820,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Conceptregeling instandhouding rijksmonumenten</dc:title>
    <meta:user-defined meta:name="OVERHEIDop.ParlID/DC.identifier">kst-32820-270</meta:user-defined>
    <meta:user-defined meta:name="OVERHEIDop.ondernummer">270</meta:user-defined>
    <meta:user-defined meta:name="DCTERMS.W3CDTF/DCTERMS.available">2018-10-10</meta:user-defined>
    <meta:user-defined meta:name="OVERHEIDop.KamerstukTypen/DC.type">Brief</meta:user-defined>
    <meta:user-defined meta:name="OVERHEIDop.dossiernummer">32820;34556</meta:user-defined>
    <meta:user-defined meta:name="OVERHEIDop.adviesRvS"/>
    <meta:user-defined meta:name="OVERHEIDop.documenttitel">Conceptregeling instandhouding rijksmonumente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Conceptregeling instandhouding rijksmonumenten</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