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68
      <text:tab/>GEWIJZIGDE MOTIE VAN HET LID GELUK-POORTVLIET TER VERVANGING VAN DIE GEDRUKT ONDER NR. 262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constaterende dat de voorgestelde beleidsregels instandhoudingssubsidie woonhuis-rijksmonumenten de financiële ondersteuning voor particuliere eigenaren van rijksmonumenten inperken;</text:p>
      <text:p text:style-name="ifm_p_mt.3.76mm_ifm">van mening dat de particuliere eigenaren van rijksmonumenten die gebruikmaken van monumentenaftrek er niet op achteruit mogen gaan;</text:p>
      <text:p text:style-name="ifm_p_mt.3.76mm_ifm">verzoekt de regering, het gehele bedrag van de monumentenaftrek (62 miljoen euro) te bestemmen voor subsidie ten behoeve van particuliere eigenaren van rijksmonumenten die nu gebruikmaken van de belastingaftrek,</text:p>
      <text:p text:style-name="ifm_p_mt.3.76mm_ifm">en gaat over tot de orde van de dag.</text:p>
      <text:p text:style-name="ifm_p_mt.3.76mm_ifm">Geluk-Poort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 (gewijzigd/nader); Gewijzigde motie van het lid Geluk-Poortvliet over subsidie voor particuliere eigenaren van rijksmonumenten (t.v.v. 32820-262)</dc:title>
    <meta:user-defined meta:name="OVERHEIDop.ParlID/DC.identifier">kst-32820-268</meta:user-defined>
    <meta:user-defined meta:name="OVERHEIDop.ondernummer">268</meta:user-defined>
    <meta:user-defined meta:name="DCTERMS.W3CDTF/DCTERMS.available">2018-09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Gewijzigde motie van het lid Geluk-Poortvliet over subsidie voor particuliere eigenaren van rijksmonumenten (t.v.v. 32820-262)</meta:user-defined>
    <meta:user-defined meta:name="OVERHEIDop.Parlementair/DC.type">Kamerstuk</meta:user-defined>
    <meta:user-defined meta:name="OVERHEIDop.indiener">L.W.D. Geluk-Poortvliet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 (gewijzigd/nader); Gewijzigde motie van het lid Geluk-Poortvliet over subsidie voor particuliere eigenaren van rijksmonumenten (t.v.v. 32820-2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