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59
      <text:tab/>MOTIE VAN HET LID BECKERMAN</text:h>
      <text:p text:style-name="ifm_p_ifm">Voorgesteld 11 september 2018</text:p>
      <text:p text:style-name="ifm_p_mt.3.76mm_ifm">De Kamer,</text:p>
      <text:p text:style-name="ifm_p_mt.3.76mm_ifm">gehoord de beraadslaging,</text:p>
      <text:p text:style-name="ifm_p_mt.3.76mm_ifm">constaterende dat er een actieplan komt voor de verbetering van de positie van werkenden in de culturele en creatieve sector;</text:p>
      <text:p text:style-name="ifm_p_mt.3.76mm_ifm">constaterende dat de archeologie erg conjunctuurgevoelig is en de salarissen van veel (in de commerciële sector werkende) archeologen laag liggen en er veel tijdelijke banen zijn;</text:p>
      <text:p text:style-name="ifm_p_mt.3.76mm_ifm">verzoekt de regering, ook de archeologie onderdeel te laten zijn van het actieplan voor de verbetering van de positie van werkenden in de culturele en creatieve sector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Beckerman over archeologie als onderdeel van het actieplan</dc:title>
    <meta:user-defined meta:name="OVERHEIDop.ParlID/DC.identifier">kst-32820-259</meta:user-defined>
    <meta:user-defined meta:name="OVERHEIDop.ondernummer">259</meta:user-defined>
    <meta:user-defined meta:name="DCTERMS.W3CDTF/DCTERMS.available">2018-09-12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het lid Beckerman over archeologie als onderdeel van het actieplan</meta:user-defined>
    <meta:user-defined meta:name="OVERHEIDop.Parlementair/DC.type">Kamerstuk</meta:user-defined>
    <meta:user-defined meta:name="OVERHEIDop.indiener">S.M. Beckerman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Beckerman over archeologie als onderdeel van het a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