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54
      <text:tab/>MOTIE VAN DE LEDEN LAAN-GESELSCHAP EN BERGKAMP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erfgoed in Nederland beter zichtbaar kan worden gemaakt;</text:p>
      <text:p text:style-name="ifm_p_mt.3.76mm_ifm">constaterende dat de ANWB ter gelegenheid van zijn 125-jarig bestaan, 24 verwijsborden cadeau heeft gedaan die UNESCO-werelderfgoed en bijzondere gebieden duiden;</text:p>
      <text:p text:style-name="ifm_p_mt.3.76mm_ifm">van mening dat lokaal erfgoed, zoals kastelen en buitenplaatsen, naar Frans voorbeeld ook geduid kan worden;</text:p>
      <text:p text:style-name="ifm_p_mt.3.76mm_ifm">verzoekt de regering om, te onderzoeken of dit initiatief van de ANWB verder kan worden uitgerold,</text:p>
      <text:p text:style-name="ifm_p_mt.3.76mm_ifm">en gaat over tot de orde van de dag.</text:p>
      <text:p text:style-name="ifm_p_mt.3.76mm_ifm">Laan-Geselschap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Laan-Geselschap en Bergkamp over het initiatief van de ANWB</dc:title>
    <meta:user-defined meta:name="OVERHEIDop.ParlID/DC.identifier">kst-32820-254</meta:user-defined>
    <meta:user-defined meta:name="OVERHEIDop.ondernummer">254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Laan-Geselschap en Bergkamp over het initiatief van de ANWB</meta:user-defined>
    <meta:user-defined meta:name="OVERHEIDop.Parlementair/DC.type">Kamerstuk</meta:user-defined>
    <meta:user-defined meta:name="OVERHEIDop.indiener">V.A. Bergkamp</meta:user-defined>
    <meta:user-defined meta:name="OVERHEIDop.indiener">A.J.M. Laan-Geselscha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Laan-Geselschap en Bergkamp over het initiatief van de ANW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