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2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20<text:tab/>Nieuwe visie cultuurbeleid</text:h>
      <text:h text:style-name="ifm_p_font.bold_size.9.06pt_mt.18.8mm_indent.-58.5mm_ifm" text:outline-level="1">Nr. 251<text:tab/>BRIEF VAN DE MINISTER VAN ONDERWIJS, CULTUUR EN WETENSCHAP</text:h>
      <text:p text:style-name="ifm_p_mt.3.76mm_ifm">Aan de Voorzitter van de Tweede Kamer der Staten-Generaal</text:p>
      <text:p text:style-name="ifm_p_mt.3.76mm_ifm">Den Haag, 30 augustus 2018</text:p>
      <text:p text:style-name="ifm_p_mt.3.76mm_ifm">Bijgaand treft u de Monitor Cultuureducatie primair onderwijs 2017–2018 aan<text:note text:id="ID-853918-d36e83" text:note-class="footnote"><text:note-citation text:label="1 ">1</text:note-citation><text:note-body><text:p text:style-name="ifm_p_font.normal_size.6.93pt_mt..5mm_indent.-0.1161in_mleft.0.1161in_ifm">Raadpleegbaar via www.tweedekamer.nl</text:p></text:note-body></text:note>. In deze monitor worden ontwikkelingen gevolgd in het kader van cultuureducatie in het primair onderwijs sinds 2015–2016.</text:p>
      <text:p text:style-name="ifm_p_ifm">Aan de hand van een groot aantal indicatoren is gemeten of er veranderingen plaatsvinden in de ontwikkeling van cultuureducatie. Daarnaast rapporteert de monitor mogelijke opbrengsten van het programma Cultuureducatie met Kwaliteit dat sinds 2013 aan scholen wordt aangeboden.</text:p>
      <text:p text:style-name="ifm_p_mt.3.76mm_ifm">Uit de monitor blijkt onder andere dat scholen voortgang boeken op het gebied van Cultuureducatie met Kwaliteit (CmK). Scholen die deelnemen aan het Programma CmK hebben bijvoorbeeld vaker een visie op cultuureducatie vastgelegd en zijn positiever geworden over de kwaliteit van cultuureducatie op hun school.</text:p>
      <text:p text:style-name="ifm_p_mt.3.76mm_ifm">Uit de monitor komen uiteraard ook aandachtspunten naar voren. Zo zijn er bijvoorbeeld nog scholen die weinig op de hoogte zijn van wat hun culturele omgeving hen te bieden heeft. Eerder al signaleerde de Onderwijsinspectie in <text:span text:style-name="ifm_span_font.italic_ifm">De Staat van het Onderwijs 2018</text:span> op basis van het meest recente peilingsonderzoek kunstzinnige oriëntatie (meting in 2015) dat de prestaties van leerlingen in het primair onderwijs op sommige onderdelen van het leergebied cultuureducatie waren gedaald.</text:p>
      <text:p text:style-name="ifm_p_mt.3.76mm_ifm">Het is daarom goed om te zien dat sindsdien met het programma CmK stappen vooruit zijn gezet. Goed cultuuronderwijs vraagt echter blijvende aandacht, zoals ik in mijn brief <text:span text:style-name="ifm_span_font.italic_ifm">Cultuur in een Open Samenleving</text:span> al heb aangegeven (Kamerstuk 32 820, nr. 221). Het vraagt een lange adem en commitment van alle betrokkenen: schoolbesturen en hun scholen, culturele instellingen en overheden. Het Bestuurlijk kader Cultuur en Onderwijs loopt tot en met 2023. Het programma Cultuureducatie met Kwaliteit loopt tot en met 2020. Er is alle reden de positieve ontwikkeling die met CmK is ingezet voort te zetten. Ik heb daarom middelen voor dit doel gereserveerd en ben in gesprek met de andere overheden dit ook te do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20, nr. 251<text:tab/><text:page-number text:select-page="current"/></text:p>
      </style:footer>
    </style:master-page>
    <style:master-page xmlns:sdu-fn="http://schema.sdu.nl/2011/07/functions" style:name="Landscape" style:page-layout-name="landscape-margin-text">
      <style:footer>
        <text:p text:style-name="footer">Tweede Kamer, vergaderjaar 2017-2018, 32 820,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Monitor cultuureducatie primair onderwijs 2017-2018</dc:title>
    <meta:user-defined meta:name="OVERHEIDop.ParlID/DC.identifier">kst-32820-251</meta:user-defined>
    <meta:user-defined meta:name="OVERHEIDop.ondernummer">251</meta:user-defined>
    <meta:user-defined meta:name="DCTERMS.W3CDTF/DCTERMS.available">2018-09-03</meta:user-defined>
    <meta:user-defined meta:name="OVERHEIDop.KamerstukTypen/DC.type">Brief</meta:user-defined>
    <meta:user-defined meta:name="OVERHEIDop.dossiernummer">32820</meta:user-defined>
    <meta:user-defined meta:name="OVERHEIDop.adviesRvS"/>
    <meta:user-defined meta:name="OVERHEIDop.documenttitel">Monitor cultuureducatie primair onderwijs 2017-2018</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Monitor cultuureducatie primair onderwijs 2017-2018</meta:user-defined>
    <meta:user-defined meta:name="OVERHEIDop.publicationName">Kamerstuk</meta:user-defined>
    <meta:user-defined meta:name="OVERHEID.Organisatietype/OVERHEID.organisationType">staten generaal</meta:user-defined>
    <meta:user-defined meta:name="DCTERMS.W3CDTF/DCTERMS.issued">2018-08-30</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