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PETERS C.S.
            </text:p>
            <text:p text:style-name="headtable.datum">Voorgesteld 27 juni 2011
               
            </text:p>
          </table:table-cell>
          <table:covered-table-cell/>
        </table:table-row>
      </table:table>
      <text:p text:style-name="algemeen">De Kamer,</text:p>
      <text:p text:style-name="algemeen">gehoord de beraadslaging,</text:p>
      <text:p text:style-name="algemeen">constaterende, dat het kabinet voornemens is, 200 mln. te bezuinigen op de cultuursubsidies met de wens dat er meer particulier
                  geld beschikbaar komt;
               </text:p>
      <text:p text:style-name="algemeen">overwegende, dat deskundigen aangeven dat er voor de omslag naar een geefcultuur aan belangrijke voorwaarden niet is voldaan,
                  zoals meer tijd om die omslag te maken en de mogelijkheid voor meerjarige subsidies;
               </text:p>
      <text:p text:style-name="algemeen">overwegende, dat ook gezien de economische crisis het verre van zeker is dat er meer particulier geld beschikbaar kan komen
                  voor de culturele sector;
               </text:p>
      <text:p text:style-name="algemeen">voorts overwegende, dat de geefwet die het doneren van particulier geld aan de culturele sector moet bevorderen nog naar de
                  Kamer moet komen,
               </text:p>
      <text:p text:style-name="algemeen">verzoekt de regering alvorens over te gaan tot drastische bezuinigingen eerst te onderzoeken of er voldoende mogelijkheden
                  en bereidheid bestaat om meer particulier geld aan te trekken,
               </text:p>
      <text:p text:style-name="algemeen">en gaat over tot de orde van de dag.</text:p>
      <text:p text:style-name="alineagroep">Peters</text:p>
      <text:p text:style-name="alineagroep">Klijnsma</text:p>
      <text:p text:style-name="alineagroep">Jasper van Dijk</text:p>
      <text:p text:style-name="alineagroep.end">Van der Ha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