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2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0<text:tab/>Nieuwe visie cultuurbeleid</text:h>
      <text:h text:style-name="ifm_p_font.bold_size.9.06pt_mt.18.8mm_indent.-58.5mm_ifm" text:outline-level="1">Nr. 248<text:tab/>BRIEF VAN DE MINISTER VAN ONDERWIJS, CULTUUR EN WETENSCHAP</text:h>
      <text:p text:style-name="ifm_p_mt.3.76mm_ifm">Aan de Voorzitter van de Tweede Kamer der Staten-Generaal</text:p>
      <text:p text:style-name="ifm_p_mt.3.76mm_ifm">Den Haag, 22 juni 2018</text:p>
      <text:p text:style-name="ifm_p_mt.3.76mm_ifm">Bijgaand treft u aan de brief <text:span text:style-name="ifm_span_font.italic_ifm">Erfgoed Telt;</text:span>
                  <text:span text:style-name="ifm_span_font.italic_ifm">de betekenis van erfgoed voor de samenleving</text:span> van het kabinet<text:note text:id="ID-846830-d36e78" text:note-class="footnote"><text:note-citation text:label="1 ">1</text:note-citation><text:note-body><text:p text:style-name="ifm_p_font.normal_size.6.93pt_mt..5mm_indent.-0.1161in_mleft.0.1161in_ifm">Raadpleegbaar via www.tweedekamer.nl.</text:p></text:note-body></text:note>. Deze brief is een nadere uitwerking van het erfgoedbeleid, zoals reeds aangekondigd in de cultuurbrief <text:span text:style-name="ifm_span_font.italic_ifm">Cultuur in een open samenleving (Kamerstuk </text:span><text:span text:style-name="ifm_span_font.italic_ifm">32 820, nr. 221</text:span><text:span text:style-name="ifm_span_font.italic_ifm">).</text:span> In dit beleid legt het kabinet de nadruk op instandhouding en herbestemming, de leefomgeving en de verbindende kracht van erfgoed.</text:p>
      <text:p text:style-name="ifm_p_mt.3.76mm_ifm">Daarnaast gaat deze brief in op een omvorming van de fiscale aftrek voor onderhoud aan monumenten in een subsidieregeling. Dit gebeurt om de kwaliteit van onderhoudswerkzaamheden aan monumenten beter te kunnen toetsen en om de beschikbare middelen in de monumentenzorg meer doelmatig te besteden.</text:p>
      <text:p text:style-name="ifm_p_mt.3.76mm_ifm">Ik bied u deze brief aan, mede met het oog op het debat dat in uw Kamer tijdens de Regeling van Werkzaamheden van 30 januari 2018 is aangevraagd door het lid Bergkamp over bescherming en behoud van erfgoed (Handelingen II 2017/18, nr. 45, item 20).</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0, nr. 248<text:tab/><text:page-number text:select-page="current"/></text:p>
      </style:footer>
    </style:master-page>
    <style:master-page xmlns:sdu-fn="http://schema.sdu.nl/2011/07/functions" style:name="Landscape" style:page-layout-name="landscape-margin-text">
      <style:footer>
        <text:p text:style-name="footer">Tweede Kamer, vergaderjaar 2017-2018, 32 820,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Erfgoed Telt; de betekenis van erfgoed voor de samenleving</dc:title>
    <meta:user-defined meta:name="OVERHEIDop.ParlID/DC.identifier">kst-32820-248</meta:user-defined>
    <meta:user-defined meta:name="OVERHEIDop.ondernummer">248</meta:user-defined>
    <meta:user-defined meta:name="DCTERMS.W3CDTF/DCTERMS.available">2018-06-26</meta:user-defined>
    <meta:user-defined meta:name="OVERHEIDop.KamerstukTypen/DC.type">Brief</meta:user-defined>
    <meta:user-defined meta:name="OVERHEIDop.dossiernummer">32820</meta:user-defined>
    <meta:user-defined meta:name="OVERHEIDop.adviesRvS"/>
    <meta:user-defined meta:name="OVERHEIDop.documenttitel">Erfgoed Telt; de betekenis van erfgoed voor de samenleving</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Erfgoed Telt; de betekenis van erfgoed voor de samenleving</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