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46
      <text:tab/>GEWIJZIGDE MOTIE VAN DE LEDEN BISSCHOP EN LAAN-GESELSCHAP TER VERVANGING VAN DIE GEDRUKT ONDER NR. 239 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, dat gemeenten de vrijheid hebben om onroerendezaakbelasting (ozb) te heffen van monumenteneigenaren, ook wanneer monumenten niet bewoond worden noch winstgevend kunnen worden gemaakt;</text:p>
      <text:p text:style-name="ifm_p_mt.3.76mm_ifm">overwegende, dat het gezien de grote opgave om monumenten in stand te houden wenselijk is dat alle monumenteigenaren bij het heffen van ozb op dezelfde behandeling kunnen rekenen;</text:p>
      <text:p text:style-name="ifm_p_mt.3.76mm_ifm">verzoekt de regering, te verkennen wat de wenselijkheid en mogelijkheden zijn om een vrijstelling van ozb-heffing voor monumenten te regelen,</text:p>
      <text:p text:style-name="ifm_p_mt.3.76mm_ifm">en gaat over tot de orde van de dag,</text:p>
      <text:p text:style-name="ifm_p_mt.3.76mm_ifm">Bisschop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 (gewijzigd/nader); Gewijzigde motie van de leden Bisschop en Laan-Geselschap over mogelijkheden voor vrijstelling van ozb-heffing voor monumenten (t.v.v. 32820-239)</dc:title>
    <meta:user-defined meta:name="OVERHEIDop.ParlID/DC.identifier">kst-32820-246</meta:user-defined>
    <meta:user-defined meta:name="OVERHEIDop.ondernummer">246</meta:user-defined>
    <meta:user-defined meta:name="DCTERMS.W3CDTF/DCTERMS.available">2018-06-20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Gewijzigde motie van de leden Bisschop en Laan-Geselschap over mogelijkheden voor vrijstelling van ozb-heffing voor monumenten (t.v.v. 32820-239)</meta:user-defined>
    <meta:user-defined meta:name="OVERHEIDop.Parlementair/DC.type">Kamerstuk</meta:user-defined>
    <meta:user-defined meta:name="OVERHEIDop.indiener">A.J.M. Laan-Geselschap</meta:user-defined>
    <meta:user-defined meta:name="OVERHEIDop.indiener">R. Bisscho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 (gewijzigd/nader); Gewijzigde motie van de leden Bisschop en Laan-Geselschap over mogelijkheden voor vrijstelling van ozb-heffing voor monumenten (t.v.v. 32820-23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