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45
      <text:tab/>GEWIJZIGDE MOTIE VAN HET LID LAAN-GESELSCHAP TER VERVANGING VAN DIE GEDRUKT ONDER NR. 229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in de depots van de Rijksdienst voor het Cultureel Erfgoed (RCE) zo’n 65.000 kunstwerken van de Rijkscollectie liggen opgeslagen;</text:p>
      <text:p text:style-name="ifm_p_mt.3.76mm_ifm">constaterende dat stad- en streekmusea moeite hebben om bruiklenen te krijgen;</text:p>
      <text:p text:style-name="ifm_p_mt.3.76mm_ifm">van mening dat de Rijkscollectie die van ons allen is, zichtbaarder dient te zijn voor het publiek;</text:p>
      <text:p text:style-name="ifm_p_mt.3.76mm_ifm">verzoekt de regering in gesprek te gaan met de RCE om het delen van de Rijkscollectie met regionale musea te bevorderen en te vereenvoudigen;</text:p>
      <text:p text:style-name="ifm_p_mt.3.76mm_ifm">verzoekt de regering tevens om te onderzoeken of het depot in Rijswijk opengesteld kan worden voor publiek;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 (gewijzigd/nader); Gewijzigde motie van het lid Laan-Geselschap over het delen van de Rijkscollectie met regionale musea (t.v.v. 32820-229)</dc:title>
    <meta:user-defined meta:name="OVERHEIDop.ParlID/DC.identifier">kst-32820-245</meta:user-defined>
    <meta:user-defined meta:name="OVERHEIDop.ondernummer">245</meta:user-defined>
    <meta:user-defined meta:name="DCTERMS.W3CDTF/DCTERMS.available">2018-06-20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Gewijzigde motie van het lid Laan-Geselschap over het delen van de Rijkscollectie met regionale musea (t.v.v. 32820-229)</meta:user-defined>
    <meta:user-defined meta:name="OVERHEIDop.Parlementair/DC.type">Kamerstuk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 (gewijzigd/nader); Gewijzigde motie van het lid Laan-Geselschap over het delen van de Rijkscollectie met regionale musea (t.v.v. 32820-2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