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43
      <text:tab/>MOTIE VAN DE LEDEN BERGKAMP EN GELUK-POORTVLIET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uit het sectoradvies Musea van de Raad voor Cultuur naar voren komt dat vele kleinere musea in de regio het moeilijk hebben;</text:p>
      <text:p text:style-name="ifm_p_mt.3.76mm_ifm">constaterende dat het kabinet hecht aan de toegankelijkheid van collecties voor een groot publiek en musea wil aanmoedigen objecten – ook uit hun depots – uit te wisselen;</text:p>
      <text:p text:style-name="ifm_p_mt.3.76mm_ifm">van mening dat het juist voor kleinere stad- en streekmusea waardevol kan zijn om werken te lenen uit grotere musea, maar dat deze stad- en streekmusea moeite hebben om bruiklenen te krijgen als gevolg van bijvoorbeeld verzekeringskosten en behandelingskosten die de bruikleengever moet betalen;</text:p>
      <text:p text:style-name="ifm_p_mt.3.76mm_ifm">verzoekt de regering om, in overleg met de sector te onderzoeken op welke wijze collectiemobiliteit kan worden bevorderd op een manier die ook ten goede komt aan stad- en streekmusea in de regio;</text:p>
      <text:p text:style-name="ifm_p_mt.3.76mm_ifm">en verzoekt tevens om de Kamer hierover voor de begrotingsbehandeling te informeren,</text:p>
      <text:p text:style-name="ifm_p_mt.3.76mm_ifm">en gaat over tot de orde van de dag.</text:p>
      <text:p text:style-name="ifm_p_mt.3.76mm_ifm">Bergkamp</text:p>
      <text:p text:style-name="ifm_p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Bergkamp en Geluk-Poortvliet over onderzoeken hoe collectiemobiliteit ten goede kan komen aan stad- en streekmusea</dc:title>
    <meta:user-defined meta:name="OVERHEIDop.ParlID/DC.identifier">kst-32820-243</meta:user-defined>
    <meta:user-defined meta:name="OVERHEIDop.ondernummer">243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Bergkamp en Geluk-Poortvliet over onderzoeken hoe collectiemobiliteit ten goede kan komen aan stad- en streekmusea</meta:user-defined>
    <meta:user-defined meta:name="OVERHEIDop.Parlementair/DC.type">Kamerstuk</meta:user-defined>
    <meta:user-defined meta:name="OVERHEIDop.indiener">L.W.D. Geluk-Poortvliet</meta:user-defined>
    <meta:user-defined meta:name="OVERHEIDop.indiener">V.A. Bergkam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Bergkamp en Geluk-Poortvliet over onderzoeken hoe collectiemobiliteit ten goede kan komen aan stad- en streekmuse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