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36
      <text:tab/>MOTIE VAN HET LID GELUK-POORTVLIET</text:h>
      <text:p text:style-name="ifm_p_ifm">Voorgesteld 13 juni 2018</text:p>
      <text:p text:style-name="ifm_p_mt.3.76mm_ifm">De Kamer,</text:p>
      <text:p text:style-name="ifm_p_mt.3.76mm_ifm">gehoord de beraadslaging,</text:p>
      <text:p text:style-name="ifm_p_mt.3.76mm_ifm">constaterende dat de regering in het cultuurbeleid sterker rekening wil houden met de samenstelling en de behoefte van de bevolking, met de identiteit en verhalen uit de regio en met het lokale klimaat voor de makers en kunstenaars;</text:p>
      <text:p text:style-name="ifm_p_mt.3.76mm_ifm">overwegende dat de lokale maakcultuur in de podiumkunsten kan worden gestimuleerd door de rol van podia en festivals te versterken;</text:p>
      <text:p text:style-name="ifm_p_mt.3.76mm_ifm">verzoekt de regering, mogelijkheden te scheppen voor podia en festivals om coproducties tot stand te brengen met meerjarig door het Rijk gesubsidieerde instellingen, en de Kamer daarover bij de begroting voor 2019 te informere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36<text:tab/><text:page-number text:select-page="current"/></text:p>
      </style:footer>
    </style:master-page>
    <style:master-page xmlns:sdu-fn="http://schema.sdu.nl/2011/07/functions" style:name="Landscape" style:page-layout-name="landscape-margin-text">
      <style:footer>
        <text:p text:style-name="footer">Tweede Kamer, vergaderjaar 2017-2018, 32 82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Geluk-Poortvliet over coproducties voor podia en festivals met meerjarig door het Rijk gesubsidieerde instellingen</dc:title>
    <meta:user-defined meta:name="OVERHEIDop.ParlID/DC.identifier">kst-32820-236</meta:user-defined>
    <meta:user-defined meta:name="OVERHEIDop.ondernummer">236</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het lid Geluk-Poortvliet over coproducties voor podia en festivals met meerjarig door het Rijk gesubsidieerde instellingen</meta:user-defined>
    <meta:user-defined meta:name="OVERHEIDop.Parlementair/DC.type">Kamerstuk</meta:user-defined>
    <meta:user-defined meta:name="OVERHEIDop.indiener">L.W.D. Geluk-Poortvliet</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Geluk-Poortvliet over coproducties voor podia en festivals met meerjarig door het Rijk gesubsidieerde instelling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