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34
      <text:tab/>MOTIE VAN DE LEDEN ELLEMEET EN BERGKAMP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het Fonds Podiumkunsten nu slechts een beperkt percentage van zijn middelen investeert in programmeringsregelingen;</text:p>
      <text:p text:style-name="ifm_p_mt.3.76mm_ifm">van mening dat programmeringsregelingen een belangrijke bijdrage kunnen leveren aan rijke en goed gespreide podiumkunsten en een eerlijker beloning voor makers;</text:p>
      <text:p text:style-name="ifm_p_mt.3.76mm_ifm">verzoekt de regering om, onderzoek te (laten) doen naar een goede verhouding tussen aanbodsubsidies en programmeringssubsidies binnen het Fonds Podiumkunsten,</text:p>
      <text:p text:style-name="ifm_p_mt.3.76mm_ifm">en gaat over tot de orde van de dag.</text:p>
      <text:p text:style-name="ifm_p_mt.3.76mm_ifm">Ellemeet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Ellemeet en Bergkamp over een goede verhouding tussen aanbodsubsidies en programmeringssubsidies binnen het Fonds Podiumkunsten</dc:title>
    <meta:user-defined meta:name="OVERHEIDop.ParlID/DC.identifier">kst-32820-234</meta:user-defined>
    <meta:user-defined meta:name="OVERHEIDop.ondernummer">234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Ellemeet en Bergkamp over een goede verhouding tussen aanbodsubsidies en programmeringssubsidies binnen het Fonds Podiumkunsten</meta:user-defined>
    <meta:user-defined meta:name="OVERHEIDop.Parlementair/DC.type">Kamerstuk</meta:user-defined>
    <meta:user-defined meta:name="OVERHEIDop.indiener">V.A. Bergkamp</meta:user-defined>
    <meta:user-defined meta:name="OVERHEIDop.indiener">C.E. Ellemeet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Ellemeet en Bergkamp over een goede verhouding tussen aanbodsubsidies en programmeringssubsidies binnen het Fonds Podiumku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