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32
      <text:tab/>MOTIE VAN DE LEDEN ELLEMEET EN ASSCHER 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freelancemusici een zwakke onderhandelingspositie hebben en daardoor slechtere arbeidsvoorwaarden dan musici in loondienst;</text:p>
      <text:p text:style-name="ifm_p_mt.3.76mm_ifm">constaterende dat de financiële nood onder musici erg hoog is;</text:p>
      <text:p text:style-name="ifm_p_mt.3.76mm_ifm">overwegende dat in de muzieksector de problemen acuut zijn en het belangrijk is daar eerste resultaten te boeken;</text:p>
      <text:p text:style-name="ifm_p_mt.3.76mm_ifm">verzoekt de regering om, het collectief onderhandelen in de muzieksector te bevorderen door de sector hierin te faciliteren,</text:p>
      <text:p text:style-name="ifm_p_mt.3.76mm_ifm">en gaat over tot de orde van de dag.</text:p>
      <text:p text:style-name="ifm_p_mt.3.76mm_ifm">Ellemee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Asscher over bevorderen van het collectief onderhandelen in de muzieksector</dc:title>
    <meta:user-defined meta:name="OVERHEIDop.ParlID/DC.identifier">kst-32820-232</meta:user-defined>
    <meta:user-defined meta:name="OVERHEIDop.ondernummer">232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Ellemeet en Asscher over bevorderen van het collectief onderhandelen in de muzieksector</meta:user-defined>
    <meta:user-defined meta:name="OVERHEIDop.Parlementair/DC.type">Kamerstuk</meta:user-defined>
    <meta:user-defined meta:name="OVERHEIDop.indiener">L.F. Asscher</meta:user-defined>
    <meta:user-defined meta:name="OVERHEIDop.indiener">C.E. Ellemeet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Asscher over bevorderen van het collectief onderhandelen in de muziek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