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31
      <text:tab/>MOTIE VAN HET LID LAAN-GESELSCHAP </text:h>
      <text:p text:style-name="ifm_p_ifm">Voorgesteld 13 juni 2018</text:p>
      <text:p text:style-name="ifm_p_mt.3.76mm_ifm">De Kamer,</text:p>
      <text:p text:style-name="ifm_p_mt.3.76mm_ifm">gehoord de beraadslaging,</text:p>
      <text:p text:style-name="ifm_p_mt.3.76mm_ifm">overwegende dat het afstoten van collectieonderdelen een onderdeel is van professioneel collectiebeheer;</text:p>
      <text:p text:style-name="ifm_p_mt.3.76mm_ifm">constaterende dat afstoten noodzakelijk is om overvolle depots op te schonen, om musea te ontlasten van objecten die niet (meer) in de collectie passen, of om objecten een betere bestemming te geven;</text:p>
      <text:p text:style-name="ifm_p_mt.3.76mm_ifm">verzoekt de regering, een afstotingsplan volgend de Erfgoedwet te maken voor de rijkscollectie,</text:p>
      <text:p text:style-name="ifm_p_mt.3.76mm_ifm">en gaat over tot de orde van de dag.</text:p>
      <text:p text:style-name="ifm_p_mt.3.76mm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31<text:tab/><text:page-number text:select-page="current"/></text:p>
      </style:footer>
    </style:master-page>
    <style:master-page xmlns:sdu-fn="http://schema.sdu.nl/2011/07/functions" style:name="Landscape" style:page-layout-name="landscape-margin-text">
      <style:footer>
        <text:p text:style-name="footer">Tweede Kamer, vergaderjaar 2017-2018, 32 820,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Laan-Geselschap over een afstotingsplan voor de rijkscollectie volgend de Erfgoedwet</dc:title>
    <meta:user-defined meta:name="OVERHEIDop.ParlID/DC.identifier">kst-32820-231</meta:user-defined>
    <meta:user-defined meta:name="OVERHEIDop.ondernummer">231</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het lid Laan-Geselschap over een afstotingsplan voor de rijkscollectie volgend de Erfgoedwet</meta:user-defined>
    <meta:user-defined meta:name="OVERHEIDop.Parlementair/DC.type">Kamerstuk</meta:user-defined>
    <meta:user-defined meta:name="OVERHEIDop.indiener">A.J.M. Laan-Geselschap</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Laan-Geselschap over een afstotingsplan voor de rijkscollectie volgend de Erfgoedwe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