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29
      <text:tab/>MOTIE VAN HET LID LAAN-GESELSCHAP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in de depots van de Rijksdienst voor het Cultureel Erfgoed zo'n 65.000 kunstwerken van de rijkscollectie liggen opgeslagen;</text:p>
      <text:p text:style-name="ifm_p_mt.3.76mm_ifm">constaterende dat stad- en streekmusea moeite hebben om bruiklenen te krijgen;</text:p>
      <text:p text:style-name="ifm_p_mt.3.76mm_ifm">van mening dat de rijkscollectie, die van ons allen is, zichtbaarder dient te zijn voor het publiek;</text:p>
      <text:p text:style-name="ifm_p_mt.3.76mm_ifm">verzoekt de regering, € 500.000 vrij te maken uit het Nationaal Aankoopfonds om bij wijze van proef de behandelingskosten bij de RCE onder te brengen om het verstrekken van kunstwerken eenvoudiger te maken;</text:p>
      <text:p text:style-name="ifm_p_mt.3.76mm_ifm">verzoekt de regering tevens om, te onderzoeken of het depot in Rijswijk opengesteld kan worden voor het publiek,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Laan-Geselschap over de zichtbaarheid van de rijkscollectie</dc:title>
    <meta:user-defined meta:name="OVERHEIDop.ParlID/DC.identifier">kst-32820-229</meta:user-defined>
    <meta:user-defined meta:name="OVERHEIDop.ondernummer">229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het lid Laan-Geselschap over de zichtbaarheid van de rijkscollectie</meta:user-defined>
    <meta:user-defined meta:name="OVERHEIDop.Parlementair/DC.type">Kamerstuk</meta:user-defined>
    <meta:user-defined meta:name="OVERHEIDop.indiener">A.J.M. Laan-Geselscha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Laan-Geselschap over de zichtbaarheid van de rijkscoll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