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7
      <text:tab/>MOTIE VAN DE LEDEN OUWEHAND EN KWINT</text:h>
      <text:p text:style-name="ifm_p_ifm">Voorgesteld 13 juni 2018</text:p>
      <text:p text:style-name="ifm_p_mt.3.76mm_ifm">De Kamer,</text:p>
      <text:p text:style-name="ifm_p_mt.3.76mm_ifm">gehoord de beraadslaging,</text:p>
      <text:p text:style-name="ifm_p_mt.3.76mm_ifm">constaterende dat stedelijke en regionale profielen worden opgesteld die als basis zullen dienen voor de vormgeving en financiering van het cultuurbeleid;</text:p>
      <text:p text:style-name="ifm_p_mt.3.76mm_ifm">overwegende dat er zorgen bestaan over het proces rond de totstandkoming van de profielen en de dekking, zowel geografisch als sectoraal, onder andere vanuit de popsector;</text:p>
      <text:p text:style-name="ifm_p_mt.3.76mm_ifm">verzoekt de regering, in het proces van het opstellen van de regioprofielen te borgen dat er een landelijke dekking wordt gerealiseerd en dat geen enkele culturele sector onterecht buiten beschouwing wordt gelaten,</text:p>
      <text:p text:style-name="ifm_p_mt.3.76mm_ifm">en gaat over tot de orde van de dag.</text:p>
      <text:p text:style-name="ifm_p_mt.3.76mm_ifm">Ouwehan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7<text:tab/><text:page-number text:select-page="current"/></text:p>
      </style:footer>
    </style:master-page>
    <style:master-page xmlns:sdu-fn="http://schema.sdu.nl/2011/07/functions" style:name="Landscape" style:page-layout-name="landscape-margin-text">
      <style:footer>
        <text:p text:style-name="footer">Tweede Kamer, vergaderjaar 2017-2018, 32 82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Ouwehand en Kwint over landelijke dekking van de regioprofielen</dc:title>
    <meta:user-defined meta:name="OVERHEIDop.ParlID/DC.identifier">kst-32820-227</meta:user-defined>
    <meta:user-defined meta:name="OVERHEIDop.ondernummer">227</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Ouwehand en Kwint over landelijke dekking van de regioprofielen</meta:user-defined>
    <meta:user-defined meta:name="OVERHEIDop.Parlementair/DC.type">Kamerstuk</meta:user-defined>
    <meta:user-defined meta:name="OVERHEIDop.indiener">J.P. Kwint</meta:user-defined>
    <meta:user-defined meta:name="OVERHEIDop.indiener">E. Ouwehand</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Ouwehand en Kwint over landelijke dekking van de regioprofiel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