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6
      <text:tab/>MOTIE VAN DE LEDEN ASSCHER EN BERGKAMP</text:h>
      <text:p text:style-name="ifm_p_ifm">Voorgesteld 13 juni 2018</text:p>
      <text:p text:style-name="ifm_p_mt.3.76mm_ifm">De Kamer,</text:p>
      <text:p text:style-name="ifm_p_mt.3.76mm_ifm">gehoord de beraadslaging,</text:p>
      <text:p text:style-name="ifm_p_mt.3.76mm_ifm">constaterende dat de regering nog tot een nadere uitwerking zal komen van de regionalisering en de toedeling van erfgoedmiddelen, zoals aangegeven in de cultuurbrief;</text:p>
      <text:p text:style-name="ifm_p_mt.3.76mm_ifm">van mening dat het hierbij van belang is om niet slechts in te zetten op een verdeling van financiële middelen maar op kruisbestuiving tussen verschillende domeinen;</text:p>
      <text:p text:style-name="ifm_p_mt.3.76mm_ifm">overwegende dat hierbij gedacht kan worden aan «artists in residence», het stimuleren van voorstellingen buiten de geijkte podia en in de regio alsmede het bevorderen dat erfgoed veel meer een publieke betekenis krijgt en er ook culturele activiteiten plaatsvinden;</text:p>
      <text:p text:style-name="ifm_p_mt.3.76mm_ifm">verzoekt dit bij de nadere uitwerking van de plannen te betrekken en de Kamer hierover te informeren,</text:p>
      <text:p text:style-name="ifm_p_mt.3.76mm_ifm">en gaat over tot de orde van de dag.</text:p>
      <text:p text:style-name="ifm_p_mt.3.76mm_ifm">Assch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6<text:tab/><text:page-number text:select-page="current"/></text:p>
      </style:footer>
    </style:master-page>
    <style:master-page xmlns:sdu-fn="http://schema.sdu.nl/2011/07/functions" style:name="Landscape" style:page-layout-name="landscape-margin-text">
      <style:footer>
        <text:p text:style-name="footer">Tweede Kamer, vergaderjaar 2017-2018, 32 82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Asscher en Bergkamp over uitwerking van de erfgoedmiddelen</dc:title>
    <meta:user-defined meta:name="OVERHEIDop.ParlID/DC.identifier">kst-32820-226</meta:user-defined>
    <meta:user-defined meta:name="OVERHEIDop.ondernummer">226</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Asscher en Bergkamp over uitwerking van de erfgoedmiddelen</meta:user-defined>
    <meta:user-defined meta:name="OVERHEIDop.Parlementair/DC.type">Kamerstuk</meta:user-defined>
    <meta:user-defined meta:name="OVERHEIDop.indiener">V.A. Bergkamp</meta:user-defined>
    <meta:user-defined meta:name="OVERHEIDop.indiener">L.F. Asscher</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Asscher en Bergkamp over uitwerking van de erfgoedmiddel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