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2
      <text:tab/>BRIEF VAN DE MINISTER VAN ONDERWIJS, CULTUUR EN WETENSCHAP </text:h>
      <text:p text:style-name="ifm_p_mt.3.76mm_ifm">Aan de Voorzitter van de Tweede Kamer der Staten-Generaal</text:p>
      <text:p text:style-name="ifm_p_mt.3.76mm_ifm">Den Haag, 23 april 2018</text:p>
      <text:p text:style-name="ifm_p_mt.3.76mm_ifm">Met deze brief reageer ik, mede namens de Minister voor Basis- en Voortgezet Onderwijs en Media, op een tweetal brieven van de vaste commissie voor Onderwijs, Cultuur en Wetenschap van 8 maart 2018. In deze brieven verzoekt de commissie om een kabinetsreactie op respectievelijk het sectoradvies audiovisueel «Zicht op zo veel meer» en het sectoradvies theater «Over grenzen».</text:p>
      <text:p text:style-name="ifm_p_mt.3.76mm_ifm">Een reactie op het sectoradvies audiovisueel krijgt u voor de zomer van 2018.</text:p>
      <text:p text:style-name="ifm_p_mt.3.76mm_ifm">In mijn brief «Cultuur in een Open Samenleving» van 12 maart 2018 aan uw Kamer (Kamerstuk 32 820, nr. 221), geef ik aan dat ik een integrale reactie zal geven op de sectoradviezen bij de adviesaanvraag aan de Raad voor Cultuur over het nieuwe cultuurstelsel. Mijn reactie op het sectoradvies theater zal daar onderdeel van uitmaken.</text:p>
      <text:p text:style-name="ifm_p_mt.3.76mm_ifm">Ik heb het voornemen deze adviesaanvraag, die ik gezamenlijk met de andere overheden opstel, aan het eind van dit kalenderjaar te versturen, nadat de Raad voor Cultuur alle sectoradviezen heeft gepubliceerd en de stedelijke en regionale profielen van de andere overheden zijn opgestel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2<text:tab/><text:page-number text:select-page="current"/></text:p>
      </style:footer>
    </style:master-page>
    <style:master-page xmlns:sdu-fn="http://schema.sdu.nl/2011/07/functions" style:name="Landscape" style:page-layout-name="landscape-margin-text">
      <style:footer>
        <text:p text:style-name="footer">Tweede Kamer, vergaderjaar 2017-2018, 32 82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een kabinetsreactie op sectoradviezen audiovisueel en theater</dc:title>
    <meta:user-defined meta:name="OVERHEIDop.ParlID/DC.identifier">kst-32820-222</meta:user-defined>
    <meta:user-defined meta:name="OVERHEIDop.ondernummer">222</meta:user-defined>
    <meta:user-defined meta:name="DCTERMS.W3CDTF/DCTERMS.available">2018-04-24</meta:user-defined>
    <meta:user-defined meta:name="OVERHEIDop.KamerstukTypen/DC.type">Brief</meta:user-defined>
    <meta:user-defined meta:name="OVERHEIDop.dossiernummer">32820</meta:user-defined>
    <meta:user-defined meta:name="OVERHEIDop.adviesRvS"/>
    <meta:user-defined meta:name="OVERHEIDop.documenttitel">Reactie op verzoek commissie over een kabinetsreactie op sectoradviezen audiovisueel en theater</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over een kabinetsreactie op sectoradviezen audiovisueel en theater</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