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17
      <text:tab/>BRIEF VAN DE MINISTER VAN ONDERWIJS, CULTUUR EN WETENSCHAP</text:h>
      <text:p text:style-name="ifm_p_mt.3.76mm_ifm">Aan de Voorzitter van de Tweede Kamer der Staten-Generaal</text:p>
      <text:p text:style-name="ifm_p_mt.3.76mm_ifm">Den Haag, 6 oktober 2017</text:p>
      <text:p text:style-name="ifm_p_mt.3.76mm_ifm">In mijn brief «Ruimte voor Cultuur» heb ik u geïnformeerd over de voortgang van het Programma Ondernemerschap Cultuur 2013–2016.<text:note text:id="ID-820153-d36e68" text:note-class="footnote"><text:note-citation text:label="1 ">1</text:note-citation><text:note-body><text:p text:style-name="ifm_p_font.normal_size.6.93pt_mt..5mm_indent.-0.1161in_mleft.0.1161in_ifm">Kamerstuk 32 820, nr. 134.</text:p></text:note-body></text:note> Eerder dit jaar heb ik opdracht gegeven voor een evaluatie van het programma. Met deze brief ontvangt u deze evaluatie<text:note text:id="ID-820153-d36e76" text:note-class="footnote"><text:note-citation text:label="2 ">2</text:note-citation><text:note-body><text:p text:style-name="ifm_p_font.normal_size.6.93pt_mt..5mm_indent.-0.1161in_mleft.0.1161in_ifm">Raadpleegbaar via www.tweedekamer.nl</text:p></text:note-body></text:note>. Tevens ontvangt u het rapport «Ontwikkelingen in giften, sponsoring en andere inkomsten van culturele instellingen in Nederland»<text:note text:id="ID-820153-d36e87" text:note-class="footnote"><text:note-citation text:label="3 ">3</text:note-citation><text:note-body><text:p text:style-name="ifm_p_font.normal_size.6.93pt_mt..5mm_indent.-0.1161in_mleft.0.1161in_ifm">Raadpleegbaar via www.tweedekamer.nl</text:p></text:note-body></text:note>, waar de evaluatie naar verwijst.</text:p>
      <text:p text:style-name="ifm_p_mt.3.76mm_ifm">De evaluatie van het Programma Ondernemerschap Cultuur 2013–2016 is uitgevoerd door DSP-groep. Het onderzoek betreft een meta-analyse van het programma als geheel, waarbij gebruik is gemaakt van bestaande onderzoeken en documentatie, aangevuld met interviews met stakeholders zoals vertegenwoordigers van brancheorganisaties en de Raad voor Cultuur.</text:p>
      <text:p text:style-name="ifm_p_mt.3.76mm_ifm">«Ontwikkelingen in giften, sponsoring en andere inkomsten van culturele instellingen in Nederland» doet verslag van onderzoek dat de Werkgroep Filantropische Studies van de Vrije Universiteit Amsterdam heeft uitgevoerd. Onderwerp is het geefgedrag aan cultuur door onder andere huishoudens en bedrijven in Nederland in de periode 2011–2015. Het onderzoek is met subsidie van het Ministerie van OCW tot stand gekomen.</text:p>
      <text:p text:style-name="ifm_p_mt.3.76mm_ifm">Ondersteuning van onderzoek naar filantropische financiering aan culturele instellingen na de invoering van de Geefwet maakte ook deel uit van het Programma Ondernemerschap Cultuur. Dit onderzoek heeft samenhang met het evaluatieonderzoek van de giftenaftrek dat de Staatssecretaris van Financiën eerder met uw Kamer heeft gedeeld.<text:note text:id="ID-820153-d36e107" text:note-class="footnote"><text:note-citation text:label="4 ">4</text:note-citation><text:note-body><text:p text:style-name="ifm_p_font.normal_size.6.93pt_mt..5mm_indent.-0.1161in_mleft.0.1161in_ifm">Kamerstuk 34 552, nr. 77.</text:p></text:note-body></text:note></text:p>
      <text:p text:style-name="ifm_p_mt.3.76mm_ifm">De resultaten van beide rapporten zullen worden betrokken bij de besluitvorming over toekomstige ondersteuning van de culturele sector op het gebied van ondernemerschap. U zult daarover nader worden geïnformeer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0, nr. 217<text:tab/><text:page-number text:select-page="current"/></text:p>
      </style:footer>
    </style:master-page>
    <style:master-page xmlns:sdu-fn="http://schema.sdu.nl/2011/07/functions" style:name="Landscape" style:page-layout-name="landscape-margin-text">
      <style:footer>
        <text:p text:style-name="footer">Tweede Kamer, vergaderjaar 2017-2018, 32 820,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Evaluatie van het Programma Ondernemerschap Cultuur 2013-2016’ en ‘Ontwikkelingen in giften, sponsoring en andere inkomsten van culturele instellingen in Nederland ‘</dc:title>
    <meta:user-defined meta:name="OVERHEIDop.ParlID/DC.identifier">kst-32820-217</meta:user-defined>
    <meta:user-defined meta:name="OVERHEIDop.ondernummer">217</meta:user-defined>
    <meta:user-defined meta:name="DCTERMS.W3CDTF/DCTERMS.available">2017-10-09</meta:user-defined>
    <meta:user-defined meta:name="OVERHEIDop.KamerstukTypen/DC.type">Brief</meta:user-defined>
    <meta:user-defined meta:name="OVERHEIDop.dossiernummer">32820</meta:user-defined>
    <meta:user-defined meta:name="OVERHEIDop.documenttitel">Evaluatie van het Programma Ondernemerschap Cultuur 2013-2016’ en ‘Ontwikkelingen in giften, sponsoring en andere inkomsten van culturele instellingen in Nederland ‘</meta:user-defined>
    <meta:user-defined meta:name="OVERHEIDop.Parlementair/DC.type">Kamerstuk</meta:user-defined>
    <meta:user-defined meta:name="OVERHEIDop.indiener">M. Bussemaker</meta:user-defined>
    <meta:user-defined meta:name="OVERHEIDop.vergaderjaar">2017-2018</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Evaluatie van het Programma Ondernemerschap Cultuur 2013-2016’ en ‘Ontwikkelingen in giften, sponsoring en andere inkomsten van culturele instellingen in Nederland ‘</meta:user-defined>
    <meta:user-defined meta:name="OVERHEIDop.publicationName">Kamerstuk</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